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Tahoma" fo:font-size="12pt" fo:font-weight="normal" officeooo:paragraph-rsid="00120bab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officeooo:rsid="000f04a2"/>
    </style:style>
    <style:style style:name="T2" style:family="text">
      <style:text-properties officeooo:rsid="0014d66b"/>
    </style:style>
    <style:style style:name="T3" style:family="text">
      <style:text-properties officeooo:rsid="00120b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3">B</text:span> </text:p>
      <text:p text:style-name="P1">AVVISO PUBBLICO ESPLORATIVO PER LA MANIFESTAZIONE D’INTERESSE DA PARTE DI PRIVATI PER LA CONCESSIONE <text:span text:style-name="T1">DI SPAZI</text:span> AL COMUNE DI BAGNO A RIPOLI DI IMMOBILI STORICI O DI PREGIO/AGRITURISMI/STRUTTURE RICETTIVE E PRIVATE E RELATIVE PERTINENZE, SITI NEL TERRITORIO COMUNALE ED IDONEI AI FINI DELL’ISTITUZIONE DI SEPARATI UFFICI DI STATO CIVILE PER LA CELEBRAZIONE DI <text:span text:style-name="T1">UNIONI, </text:span>MATRIMONI E/O ALLO SVOLGIMENTO DI SERVIZI CONNESSI A CONVEGNI, SEMINARI ED ALTRE <text:span text:style-name="T1">ATTIVITÀ</text:span>' ISTITUZIONALI E DI RAPPRESENTANZA DELL'ENTE. </text:p>
      <text:p text:style-name="P1"/>
      <text:p text:style-name="P2">MANIFESTAZIONE D'INTERESSE</text:p>
      <text:p text:style-name="P3">Al Comune di Bagno a Ripoli</text:p>
      <text:p text:style-name="P1"><text:s/></text:p>
      <text:p text:style-name="P1">Il sottoscritto……………………………………………………………………………………… nato a……………………….....................il………………………………… residente a………………………………….in via…………………………………… in qualità di……………………………………………………………………………………… dell’immobile/attività situato in via…………………………………………………………………………………….. denominato…………………………………………………………………………………………</text:p>
      <text:p text:style-name="P2">DICHIARA</text:p>
      <text:p text:style-name="P2">(è possibile selezionare anche più di una opzione)</text:p>
      <text:p text:style-name="P1"/>
      <text:p text:style-name="P1">[ <text:s/>] di manifestare l’interesse a partecipare alla procedura di individuazione di sedi esterne alla sede comunale per la celebrazione di <text:span text:style-name="T1">unioni e </text:span>matrimoni civili; -</text:p>
      <text:p text:style-name="P1">- di porre pertanto a disposizione, <text:s/>all’Amministrazione Comunale, i seguenti spazi: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1"/>
      <text:p text:style-name="P1">[ <text:s/>] di manifestare l’interesse a partecipare alla procedura di individuazione di sedi esterne alla sede comunale per lo svolgimento di convegni, seminari, workshop; </text:p>
      <text:p text:style-name="P1"><text:soft-page-break/>- di porre pertanto a disposizione, <text:s/>all’Amministrazione Comunale, i seguenti spazi: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1">[ <text:s/>] di manifestare l’interesse a partecipare alla procedura di individuazione di sedi esterne alla sede comunale e relativi servizi per il sostegno logistico alle attività istituzionali, di rappresentanza, progetti promossi dall'Ente; - di porre pertanto a disposizione gratuita <text:s/>all’Amministrazione Comunale, n. posti letto.............per n. <text:s text:c="3"/>................. giorni all'anno</text:p>
      <text:p text:style-name="P1"/>
      <text:p text:style-name="P1">[ <text:s/>] di manifestare l’interesse a partecipare alla procedura di individuazione di sedi esterne e relativi servizi alla sede comunale per il sostegno logistico alle attività istituzionali, di rappresentanza, progetti promossi dall'Ente; - di garantire pertanto gratuitamente all’Amministrazione Comunale, n. …......................pasti all'anno</text:p>
      <text:p text:style-name="P2">DICHIARA INOLTRE</text:p>
      <text:list xml:id="list3558954333" text:style-name="L1">
        <text:list-item>
          <text:p text:style-name="P4">che detti locali e/o ambienti, di cui alla planimetria allegata, ottemperano al requisito di legge in merito all’idoneità di ricezione di persone, <text:span text:style-name="T2">alla normativa vigente volta al contenimento del contagio da Covid-19 </text:span>e sono/verranno adeguatamente arredati e attrezzati per la celebrazione;</text:p>
        </text:list-item>
        <text:list-item>
          <text:p text:style-name="P4"><text:s/>di aver preso visione e accettare tutte le disposizioni contenute nell’avviso esplorativo di manifestazione di interesse; </text:p>
        </text:list-item>
      </text:list>
      <text:list xml:id="list15715926" text:style-name="L2">
        <text:list-item>
          <text:p text:style-name="P5">di impegnarsi a presentare la documentazione necessaria per il perfezionamento della procedura, qualora il Comune scelga i locali sopraindicati.</text:p>
          <text:p text:style-name="P5"/>
          <text:p text:style-name="P5"><text:s/>Luogo e data……………………………………….. </text:p>
        </text:list-item>
      </text:list>
      <text:p text:style-name="P1"/>
      <text:p text:style-name="P3">Firma_______________________________ </text:p>
      <text:p text:style-name="P1">Allegare: </text:p>
      <text:list xml:id="list404473026" text:style-name="L3">
        <text:list-item>
          <text:p text:style-name="P6">planimetria dei locali </text:p>
        </text:list-item>
        <text:list-item>
          <text:p text:style-name="P6">copia del documento di identità del firmatario, in corso di validità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2:13:21.054000000</meta:creation-date>
    <dc:date>2021-11-23T16:43:20.466000000</dc:date>
    <meta:editing-duration>PT1M25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24" meta:word-count="380" meta:character-count="4251" meta:non-whitespace-character-count="3878"/>
  </office:meta>
</office:document-meta>
</file>