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5"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6"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7"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fo:color="#006600"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4"><text:span text:style-name="Car._20_predefinito_20_paragrafo"><text:span text:style-name="T21">AVVISO DI MOBILITA’ <text:s/>VOLONTARIA CAT. “B3” - PROFILO</text:span></text:span></text:p>
            <text:p text:style-name="P7"><text:span text:style-name="Car._20_predefinito_20_paragrafo"><text:span text:style-name="T21"><text:s/>“ASSISTENTE SPECIALISTA AMMINISTRATIVO E/O CONTABILE”</text:span></text:span></text:p>
            <text:p text:style-name="P7"><text:span text:style-name="Car._20_predefinito_20_paragrafo"><text:span text:style-name="T20">(Comunicazione-URP-Demografic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di mobilità volontaria ex Art. 30 D.Lgs. 165/</text:span><text:span text:style-name="T3">2001 in oggetto di Cat. B3 e profilo professionale di “Assistente specialista amministrativo e/o contabile” </text:span><text:span text:style-name="T7">nell'ambito del Settore Comunicazione e demografici</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ext:soft-page-break/>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2">Data: <text:s text:c="3"/></text:span>___/___/2017</text:p>
          </table:table-cell>
          <table:covered-table-cell/>
          <table:table-cell table:style-name="Tabella1.C29"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4313515025146879750" text:style-name="WW8Num10">
        <text:list-item>
          <text:p text:style-name="P56">la partecipazione all’avviso di mobilità volontaria in oggetto e la selezione dei candidati;</text:p>
        </text:list-item>
        <text:list-item>
          <text:p text:style-name="P57">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7-03-16T12:57:45.30</dc:date>
    <meta:print-date>2015-12-15T10:06:00</meta:print-date>
    <meta:editing-cycles>30</meta:editing-cycles>
    <meta:editing-duration>PT3H55M58S</meta:editing-duration>
    <meta:generator>OpenOffice/4.1.1$Win32 OpenOffice.org_project/411m6$Build-9775</meta:generator>
    <meta:document-statistic meta:table-count="2" meta:image-count="1" meta:object-count="0" meta:page-count="3" meta:paragraph-count="103" meta:word-count="1279" meta:character-count="8705"/>
  </office:meta>
</office:document-meta>
</file>