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F479C54002.png"/>
  <manifest:file-entry manifest:media-type="image/jpeg" manifest:full-path="Pictures/100000000000028B00000300083FF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6.5pt" fo:background-color="transparent" style:font-name-asian="Times New Roman1" style:font-size-asian="6.5pt" style:font-name-complex="Times New Roman1" style:font-size-complex="6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1" fo:font-size="12pt" style:font-name-asian="Garamond1" style:font-size-asian="12pt" style:font-name-complex="Garamond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2" fo:font-size="9pt" style:font-name-asian="Times New Roman2" style:font-size-asian="9pt" style:font-name-complex="Times New Roman2" style:font-size-complex="9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.021cm" fo:text-align="justify" style:justify-single-word="false" fo:text-indent="0cm" style:auto-text-indent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Text_20_body" style:master-page-name="Standard">
      <style:paragraph-properties style:line-height-at-least="0.353cm" fo:text-align="center" style:justify-single-word="false" style:page-number="auto"/>
      <style:text-properties fo:font-size="18pt" style:text-underline-style="none" fo:font-weight="bold" style:font-size-asian="18pt" style:font-size-complex="18pt"/>
    </style:style>
    <style:style style:name="T1" style:family="text">
      <style:text-properties style:font-name="Garamond" fo:font-size="12pt" style:font-name-asian="Garamond" style:font-size-asian="12pt" style:font-name-complex="Garamond" style:font-size-complex="12pt"/>
    </style:style>
    <style:style style:name="T2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T3" style:family="text">
      <style:text-properties style:font-name="Garamond1" style:font-name-asian="Garamond1" style:font-name-complex="Garamond1"/>
    </style:style>
    <style:style style:name="T4" style:family="text">
      <style:text-properties fo:font-size="6.5pt" style:font-size-asian="6.5pt" style:font-size-complex="6.5pt"/>
    </style:style>
    <style:style style:name="T5" style:family="text">
      <style:text-properties style:font-name="Times New Roman2" fo:font-size="9pt" style:font-name-asian="Times New Roman2" style:font-size-asian="9pt" style:font-name-complex="Times New Roman2" style:font-size-complex="9pt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12pt" style:font-name-asian="Garamond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BAGNO A RIPOLI </text:p>
      <text:p text:style-name="P4"/>
      <text:p text:style-name="P4">(Allegato 1 alla delibera n. 43/2016) </text:p>
      <text:p text:style-name="P6"/>
      <text:p text:style-name="P7"/>
      <text:p text:style-name="P11">Documento di attestazione</text:p>
      <text:p text:style-name="P7"/>
      <text:p text:style-name="P2"><text:span text:style-name="T1">A. </text:span><text:span text:style-name="T2">L’Organismo Comunale di Valutazione (OCV) del Comune di Bagno a Ripoli, ai sensi dell’art. 14, c. 4, lett. g), del d.lgs. n. 150/2009 e delle delibere A.N.AC. </text:span><text:span text:style-name="T1">nn. 50/2013 e 43/2016, ha effettuato la verifica sulla pubblicazione, sulla completezza, </text:span><text:span text:style-name="T2">sull’aggiornamento e sull’apertura del formato di ciascun documento, dat</text:span><text:span text:style-name="T1">o ed informazione </text:span><text:span text:style-name="T2">elencati nell’Allegato </text:span><text:span text:style-name="T1">2 </text:span><text:span text:style-name="T2">– </text:span><text:span text:style-name="T1">Griglia di rilevazione al 31 gennaio 2016 della delibera n. 43/2016.</text:span></text:p>
      <text:p text:style-name="P2"><text:span text:style-name="T1">B. </text:span><text:span text:style-name="T7">L'Organismo Comunale di Valutazione</text:span><text:span text:style-name="T2"> ha svolto gli accertamenti, tenendo anche conto dei risultati e degli elementi emersi dall’attività di controllo sull’assolvimento degli obblighi di pubblicazione svolta dal Responsabile della trasparenza ai sensi dell’art. 43, c. 1, del d.lgs. n. </text:span><text:span text:style-name="T1">33/2013.</text:span></text:p>
      <text:p text:style-name="P2"><text:span text:style-name="T2">Sulla base di quanto sopra, l’Organismo Comunale di Valutazione, ai sensi dell’art. 14, c</text:span><text:span text:style-name="T1">. 4, lett. g), del d.lgs. n. 150/2009</text:span></text:p>
      <text:p text:style-name="P9"/>
      <text:p text:style-name="P10"/>
      <text:p text:style-name="P11">ATTESTA</text:p>
      <text:p text:style-name="P7"/>
      <text:p text:style-name="P7"/>
      <text:p text:style-name="P14">la veridicità<text:note text:id="ftn1" text:note-class="footnote"><text:note-citation>1</text:note-citation><text:note-body><text:p text:style-name="P3"><text:span text:style-name="T5">Il concetto di veridicità è inteso qui come conformità tra quanto rilevato dall’OIV/altra struttura </text:span><text:span text:style-name="T6">con funzioni analoghe </text:span><text:span text:style-name="T5">nell’Allegato </text:span><text:span text:style-name="T6">2 </text:span><text:span text:style-name="T5">e quanto pubblicato sul sito istituzionale al momento dell’attestazione</text:span></text:p></text:note-body></text:note><text:span text:style-name="T4"> <text:s/></text:span><text:span text:style-name="T3">e l’attendibilità, alla data dell’attestazione</text:span>, <text:span text:style-name="T3">di quanto riportato nell’Allegato </text:span>2 rispetto a quanto pubblicat<text:span text:style-name="T3">o sul sito dell’amministrazione/società/ente.</text:span></text:p>
      <text:p text:style-name="P6"/>
      <text:p text:style-name="P6"/>
      <text:p text:style-name="P6"/>
      <text:p text:style-name="P6"/>
      <text:p text:style-name="P7">Bagno a Ripoli, <text:s/>26.02.2016</text:p>
      <text:p text:style-name="P8">Il Presidente OCV</text:p>
      <text:p text:style-name="P8"/>
      <text:p text:style-name="P8">F.to Dott.ssa Maria Benedetta Dupuis</text:p>
      <text:p text:style-name="P8"><text:s/>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" svg:font-family="'Garamond,Bold'" style:font-family-generic="swiss"/>
    <style:font-face style:name="Times New Roman1" svg:font-family="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96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0cm" svg:y="-0.965cm" svg:width="2.454cm" svg:height="2.201cm" draw:z-index="0"><draw:image xlink:href="Pictures/100000000000028B00000300083FF8D7.jpg" xlink:type="simple" xlink:show="embed" xlink:actuate="onLoad"/></draw:frame><draw:frame draw:style-name="Mfr1" draw:name="immagini2" text:anchor-type="char" svg:x="15.074cm" svg:y="-1.203cm" svg:width="1.746cm" svg:height="2.304cm" draw:z-index="1"><draw:image xlink:href="Pictures/1000000000000107000001F479C54002.pn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02T15:31:49</meta:creation-date>
    <dc:date>2016-02-26T13:13:56.42</dc:date>
    <meta:print-date>2016-02-26T12:46:48.19</meta:print-date>
    <meta:editing-cycles>270</meta:editing-cycles>
    <meta:editing-duration>PT20H32M48S</meta:editing-duration>
    <meta:generator>OpenOffice/4.1.0$Win32 OpenOffice.org_project/410m18$Build-9764</meta:generator>
    <meta:document-statistic meta:table-count="0" meta:image-count="2" meta:object-count="0" meta:page-count="1" meta:paragraph-count="13" meta:word-count="203" meta:character-count="1414"/>
  </office:meta>
</office:document-meta>
</file>