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F479C54002.png"/>
  <manifest:file-entry manifest:media-type="image/jpeg" manifest:full-path="Pictures/100000000000028B00000300083FF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Italic" svg:font-family="'Garamond,BoldItalic'" style:font-family-generic="swiss"/>
    <style:font-face style:name="Times New Roman1" svg:font-family="'Times New Roman'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6.5pt" fo:background-color="transparent" style:font-name-asian="Times New Roman1" style:font-size-asian="6.5pt" style:font-name-complex="Times New Roman1" style:font-size-complex="6.5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aramond1" fo:font-size="12pt" style:font-name-asian="Garamond1" style:font-size-asian="12pt" style:font-name-complex="Garamond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2" fo:font-size="9pt" style:font-name-asian="Times New Roman2" style:font-size-asian="9pt" style:font-name-complex="Times New Roman2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Garamond,BoldItalic" fo:font-size="12pt" fo:font-style="italic" fo:font-weight="bold" style:font-name-asian="Garamond,BoldItalic" style:font-size-asian="12pt" style:font-style-asian="italic" style:font-weight-asian="bold" style:font-name-complex="Garamond,BoldItalic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aramond,BoldItalic" fo:font-size="12pt" fo:font-style="italic" fo:font-weight="bold" style:font-name-asian="Garamond,BoldItalic" style:font-size-asian="12pt" style:font-style-asian="italic" style:font-weight-asian="bold" style:font-name-complex="Garamond,BoldItalic" style:font-size-complex="12pt" style:font-style-complex="italic" style:font-weight-complex="bold"/>
    </style:style>
    <style:style style:name="P13" style:family="paragraph" style:parent-style-name="Standard">
      <style:paragraph-properties style:text-autospace="none"/>
      <style:text-properties style:font-name="Garamond,BoldItalic" fo:font-size="12pt" fo:font-style="italic" fo:font-weight="bold" style:font-name-asian="Garamond,BoldItalic" style:font-size-asian="12pt" style:font-style-asian="italic" style:font-weight-asian="bold" style:font-name-complex="Garamond,BoldItalic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Garamond,BoldItalic" fo:font-size="12pt" fo:font-style="normal" fo:font-weight="normal" style:font-name-asian="Garamond,BoldItalic" style:font-size-asian="12pt" style:font-style-asian="normal" style:font-weight-asian="normal" style:font-name-complex="Garamond,BoldItalic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3pt" fo:background-color="transparent" style:font-size-asian="13pt" style:font-size-complex="13pt"/>
    </style:style>
    <style:style style:name="P16" style:family="paragraph" style:parent-style-name="Text_20_body" style:master-page-name="Standard">
      <style:paragraph-properties style:line-height-at-least="0.353cm" fo:text-align="center" style:justify-single-word="false" style:page-number="auto"/>
      <style:text-properties fo:font-size="18pt" style:text-underline-style="none" fo:font-weight="bold" style:font-size-asian="18pt" style:font-size-complex="18pt"/>
    </style:style>
    <style:style style:name="T1" style:family="text">
      <style:text-properties style:font-name="Garamond" fo:font-size="12pt" style:font-name-asian="Garamond" style:font-size-asian="12pt" style:font-name-complex="Garamond" style:font-size-complex="12pt"/>
    </style:style>
    <style:style style:name="T2" style:family="text">
      <style:text-properties style:font-name="Garamond1" fo:font-size="12pt" style:font-name-asian="Garamond1" style:font-size-asian="12pt" style:font-name-complex="Garamond1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BAGNO A RIPOLI </text:p>
      <text:p text:style-name="P4"/>
      <text:p text:style-name="P4">(Allegato 3 alla Delibera n. 43/2016) </text:p>
      <text:p text:style-name="P7"/>
      <text:p text:style-name="P5"/>
      <text:p text:style-name="P12">Scheda di sintesi sulla rilevazione degli OIV o strutture equivalenti</text:p>
      <text:p text:style-name="P11"/>
      <text:p text:style-name="P11">Data di svolgimento della rilevazione:</text:p>
      <text:p text:style-name="P8">26/02/2016.</text:p>
      <text:p text:style-name="P8"/>
      <text:p text:style-name="P11">Estensione della rilevazione (nel caso di amministrazioni con uffici periferici, articolazioni</text:p>
      <text:p text:style-name="P11">organizzative autonome e Corpi )</text:p>
      <text:p text:style-name="P14">Non ricorre la fattispecie.</text:p>
      <text:p text:style-name="P8"/>
      <text:p text:style-name="P11">Procedure e modalità seguite per la rilevazione</text:p>
      <text:p text:style-name="P3">- <text:span text:style-name="T2">verifica dell’attività svolta dal Responsabile della trasparenza per riscontrare l’adempimento </text:span><text:span text:style-name="T1">degli obblighi di pubblicazione;</text:span></text:p>
      <text:p text:style-name="P2">- <text:span text:style-name="T1">colloqui con i responsabili della trasmissione dei dati;</text:span></text:p>
      <text:p text:style-name="P2">- <text:span text:style-name="T1">colloqui con i responsabili della pubblicazione dei dati;</text:span></text:p>
      <text:p text:style-name="P2">- <text:span text:style-name="T2">verifica sul sito istituzionale, anche attraverso l’utilizzo di supporti informatici.</text:span></text:p>
      <text:p text:style-name="P11"/>
      <text:p text:style-name="P11">Aspetti critici riscontrati nel corso della rilevazione</text:p>
      <text:p text:style-name="P11">Non si rileva alcun aspetto critico</text:p>
      <text:p text:style-name="P11"/>
      <text:p text:style-name="P13">Eventuale documentazione da allegare</text:p>
      <text:p text:style-name="P7">----</text:p>
      <text:p text:style-name="P7"/>
      <text:p text:style-name="P8">Bagno a Ripoli, <text:s/>26.02.2016</text:p>
      <text:p text:style-name="P8"/>
      <text:p text:style-name="P8"/>
      <text:p text:style-name="P9">Il Presidente OCV</text:p>
      <text:p text:style-name="P9"/>
      <text:p text:style-name="P9">F.to Dott.ssa Maria Benedetta <text:s/>Dupuis</text:p>
      <text:p text:style-name="P15"/>
      <text:p text:style-name="P15"/>
      <text:p text:style-name="P15">I componenti</text:p>
      <text:p text:style-name="P15"/>
      <text:p text:style-name="P15">F.to Dott.ssa Cecilia Crescioli</text:p>
      <text:p text:style-name="P15"/>
      <text:p text:style-name="P15"/>
      <text:p text:style-name="P1"/>
      <text:p text:style-name="P1"/>
      <text:p text:style-name="P1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Garamond1" svg:font-family="Garamond" style:font-family-generic="roman"/>
    <style:font-face style:name="Times New Roman2" svg:font-family="'Times New Roman'" style:font-family-generic="roman"/>
    <style:font-face style:name="Garamond" svg:font-family="Garamond" style:font-family-generic="swiss"/>
    <style:font-face style:name="Garamond,BoldItalic" svg:font-family="'Garamond,BoldItalic'" style:font-family-generic="swiss"/>
    <style:font-face style:name="Times New Roman1" svg:font-family="'Times New Roman'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96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char" svg:x="0cm" svg:y="-0.965cm" svg:width="2.454cm" svg:height="2.201cm" draw:z-index="0"><draw:image xlink:href="Pictures/100000000000028B00000300083FF8D7.jpg" xlink:type="simple" xlink:show="embed" xlink:actuate="onLoad"/></draw:frame><draw:frame draw:style-name="Mfr1" draw:name="immagini2" text:anchor-type="char" svg:x="15.074cm" svg:y="-1.203cm" svg:width="1.746cm" svg:height="2.304cm" draw:z-index="1"><draw:image xlink:href="Pictures/1000000000000107000001F479C54002.png" xlink:type="simple" xlink:show="embed" xlink:actuate="onLoad"/></draw:frame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02T15:31:49</meta:creation-date>
    <dc:date>2016-02-26T13:15:03.87</dc:date>
    <meta:print-date>2016-02-25T16:15:42.18</meta:print-date>
    <meta:editing-cycles>273</meta:editing-cycles>
    <meta:editing-duration>PT23H50M8S</meta:editing-duration>
    <meta:generator>OpenOffice/4.1.0$Win32 OpenOffice.org_project/410m18$Build-9764</meta:generator>
    <meta:document-statistic meta:table-count="0" meta:image-count="2" meta:object-count="0" meta:page-count="1" meta:paragraph-count="22" meta:word-count="134" meta:character-count="968"/>
  </office:meta>
</office:document-meta>
</file>