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enturyGothic" svg:font-family="CenturyGothic" style:font-family-generic="swiss"/>
    <style:font-face style:name="Gotham" svg:font-family="Gotham" style:font-family-generic="swiss"/>
    <style:font-face style:name="Helv" svg:font-family="Helv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</office:font-face-decls>
  <office:automatic-styles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C" style:family="table-column">
      <style:table-column-properties style:column-width="5.6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Standard">
      <style:paragraph-properties fo:margin-left="8.578cm" fo:margin-right="-0.002cm" fo:text-align="start" style:justify-single-word="false" fo:text-indent="-10.903cm" style:auto-text-indent="false">
        <style:tab-stops>
          <style:tab-stop style:position="-8.592cm"/>
          <style:tab-stop style:position="17cm"/>
        </style:tab-stops>
      </style:paragraph-properties>
      <style:text-properties fo:font-size="13pt" style:font-size-asian="13pt" style:font-name-complex="Times New Roman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font-weight="bold" officeooo:paragraph-rsid="00071433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Table_20_Contents">
      <style:text-properties style:use-window-font-color="true" loext:opacity="0%" style:font-name="Arial" fo:font-size="12pt" fo:font-weight="bold" officeooo:paragraph-rsid="00071433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font-weight="bold" officeooo:paragraph-rsid="00071433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bold" officeooo:paragraph-rsid="00071433" fo:background-color="transparent" style:font-name-asian="ArialMT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use-window-font-color="true" loext:opacity="0%" style:font-name="Arial" fo:font-size="12pt" officeooo:paragraph-rsid="00071433" fo:background-color="transparen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officeooo:paragraph-rsid="00071433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loext:opacity="0%" style:font-name="Arial" fo:font-size="12pt" officeooo:paragraph-rsid="00071433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officeooo:paragraph-rsid="0007cf51" fo:background-color="transparent" style:font-name-asian="TimesNewRomanPSM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Arial" fo:font-size="12pt" officeooo:rsid="000aca0e" officeooo:paragraph-rsid="000aca0e" fo:background-color="transparent" style:font-name-asian="TimesNewRomanPSM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paragraph-rsid="00071433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style:use-window-font-color="true" loext:opacity="0%" style:font-name="Arial" fo:font-size="10pt" fo:font-style="italic" officeooo:paragraph-rsid="00071433" fo:background-color="transparent" style:font-size-asian="10pt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paragraph-rsid="00071433" fo:background-color="transparent" style:font-name-asian="TimesNewRomanPSM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paragraph-rsid="0007cf51" fo:background-color="transparent" style:font-name-asian="TimesNewRomanPSMT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1pt" officeooo:paragraph-rsid="00071433" fo:background-color="transparent" style:font-name-asian="TimesNewRomanPSM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071433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Kalinga" fo:font-size="11pt" fo:font-style="normal" fo:font-weight="normal" officeooo:paragraph-rsid="00071433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Kalinga" fo:font-size="11pt" fo:font-style="normal" fo:font-weight="normal" officeooo:paragraph-rsid="00071433" fo:background-color="transparent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Kalinga" fo:font-size="11pt" fo:font-style="normal" fo:font-weight="normal" officeooo:paragraph-rsid="00071433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Kalinga" fo:font-size="11pt" fo:font-style="normal" fo:font-weight="normal" officeooo:paragraph-rsid="00071433" style:font-name-asian="ArialNarrow" style:font-size-asian="11pt" style:font-style-asian="normal" style:font-weight-asian="normal" style:font-name-complex="Kalinga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000000" loext:opacity="100%" style:font-name="Kalinga" fo:font-size="11pt" officeooo:paragraph-rsid="00071433" fo:background-color="transparent" style:font-name-asian="Times New Roman1" style:font-size-asian="11pt" style:font-name-complex="Kalinga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loext:opacity="100%" style:font-name="Kalinga" fo:font-size="11pt" fo:font-weight="bold" officeooo:paragraph-rsid="00071433" style:font-name-asian="Times New Roman1" style:font-size-asian="11pt" style:font-weight-asian="bold" style:font-name-complex="Kalinga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loext:opacity="100%" style:font-name="Kalinga" fo:font-size="11pt" fo:font-weight="bold" officeooo:paragraph-rsid="00071433" fo:background-color="transparent" style:font-name-asian="Times New Roman1" style:font-size-asian="11pt" style:font-weight-asian="bold" style:font-name-complex="Kalinga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000000" loext:opacity="100%" style:font-name="Kalinga" fo:font-size="11pt" officeooo:paragraph-rsid="00071433" style:font-name-asian="Times New Roman1" style:font-size-asian="11pt" style:font-name-complex="Kalinga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loext:opacity="100%" style:font-name="Kalinga" fo:font-size="12pt" fo:font-weight="bold" officeooo:paragraph-rsid="00071433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officeooo:paragraph-rsid="00071433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officeooo:paragraph-rsid="00071433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Kalinga" fo:font-size="11pt" officeooo:paragraph-rsid="00071433" fo:background-color="transparent" style:font-size-asian="11pt" style:font-name-complex="Kalinga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Kalinga" fo:font-size="11pt" fo:font-style="italic" fo:font-weight="bold" officeooo:paragraph-rsid="00071433" fo:background-color="transparent" style:font-size-asian="11pt" style:font-style-asian="italic" style:font-weight-asian="bold" style:font-name-complex="Kalinga" style:font-size-complex="11pt" style:font-style-complex="italic" style:font-weight-complex="bold"/>
    </style:style>
    <style:style style:name="P37" style:family="paragraph" style:parent-style-name="Standard" style:list-style-name="WW8Num4">
      <style:paragraph-properties fo:text-align="justify" style:justify-single-word="false" style:text-autospace="none"/>
      <style:text-properties style:use-window-font-color="true" loext:opacity="0%" style:font-name="Arial" fo:font-size="12pt" officeooo:paragraph-rsid="00071433" fo:background-color="transparent" style:font-name-asian="TimesNewRomanPSMT" style:font-size-asian="12pt" style:font-name-complex="Arial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paragraph-rsid="00071433" fo:background-color="transparent" style:font-name-asian="ArialMT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0e13bb" fo:background-color="transparent" style:font-name-asian="Arial1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Kalinga" fo:font-size="11pt" fo:language="it" fo:country="IT" fo:font-style="normal" style:text-underline-style="none" fo:font-weight="normal" officeooo:paragraph-rsid="00071433" fo:background-color="transparent" style:font-name-asian="ArialNarrow" style:font-size-asian="11pt" style:language-asian="zxx" style:country-asian="none" style:font-style-asian="normal" style:font-weight-asian="normal" style:font-name-complex="Kalinga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style:font-name="Arial" fo:font-size="12pt" fo:font-weight="bold" officeooo:paragraph-rsid="000e13bb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e13bb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2pt" officeooo:paragraph-rsid="000e13bb" style:font-size-asian="12pt" style:font-size-complex="12pt"/>
    </style:style>
    <style:style style:name="T1" style:family="text">
      <style:text-properties fo:color="#000000" loext:opacity="100%" style:font-name="Helv" fo:font-size="11pt" fo:language="it" fo:country="IT" fo:font-style="normal" fo:font-weight="bold" fo:background-color="transparent" loext:char-shading-value="0" style:font-name-asian="Helv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Kalinga" fo:font-size="11pt" fo:font-weight="bold" fo:background-color="transparent" loext:char-shading-value="0" style:font-name-asian="Times New Roman1" style:font-size-asian="11pt" style:font-weight-asian="bold" style:font-name-complex="Kalinga" style:font-size-complex="11pt" style:font-weight-complex="bold"/>
    </style:style>
    <style:style style:name="T3" style:family="text">
      <style:text-properties fo:color="#000000" loext:opacity="100%" style:font-name="Kalinga" fo:font-size="11pt" fo:font-weight="bold" fo:background-color="transparent" loext:char-shading-value="0" style:font-name-asian="Tms Rmn" style:font-size-asian="11pt" style:font-weight-asian="bold" style:font-name-complex="Kalinga" style:font-size-complex="11pt" style:font-weight-complex="bold"/>
    </style:style>
    <style:style style:name="T4" style:family="text">
      <style:text-properties fo:color="#000000" loext:opacity="100%" style:font-name="Kalinga" fo:font-size="11pt" fo:background-color="transparent" loext:char-shading-value="0" style:font-name-asian="Times New Roman1" style:font-size-asian="11pt" style:font-name-complex="Kalinga" style:font-size-complex="11pt"/>
    </style:style>
    <style:style style:name="T5" style:family="text">
      <style:text-properties fo:color="#000000" loext:opacity="100%" style:font-name="Kalinga" fo:font-size="11pt" fo:background-color="transparent" loext:char-shading-value="0" style:font-name-asian="Arial1" style:font-size-asian="11pt" style:font-name-complex="Kalinga" style:font-size-complex="11pt"/>
    </style:style>
    <style:style style:name="T6" style:family="text">
      <style:text-properties fo:color="#000000" loext:opacity="100%" style:font-name="Kalinga" fo:font-size="11pt" style:font-name-asian="Times New Roman1" style:font-size-asian="11pt" style:font-name-complex="Kalinga" style:font-size-complex="11pt"/>
    </style:style>
    <style:style style:name="T7" style:family="text">
      <style:text-properties fo:color="#000000" loext:opacity="100%" style:font-name="Kalinga" fo:font-size="11pt" fo:font-style="italic" fo:font-weight="bold" fo:background-color="transparent" loext:char-shading-value="0" style:font-name-asian="Arial1" style:font-size-asian="11pt" style:font-style-asian="italic" style:font-weight-asian="bold" style:font-name-complex="Kalinga" style:font-size-complex="11pt" style:font-style-complex="italic" style:font-weight-complex="bold"/>
    </style:style>
    <style:style style:name="T8" style:family="text">
      <style:text-properties style:use-window-font-color="true" loext:opacity="0%" fo:language="it" fo:country="IT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loext:opacity="0%" fo:font-size="11pt" fo:language="it" fo:country="IT" style:font-name-asian="Times New Roman" style:font-size-asian="11pt" style:language-asian="zxx" style:country-asian="none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2pt" fo:background-color="transparent" loext:char-shading-value="0" style:font-name-asian="TimesNewRomanPSMT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fo:font-style="normal" fo:font-weight="bold" fo:background-color="transparent" loext:char-shading-value="0" style:font-name-asian="CenturyGothic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use-window-font-color="true" loext:opacity="0%" style:font-name="Arial" fo:font-size="12pt" fo:font-style="normal" fo:font-weight="bold" officeooo:rsid="0007cf51" fo:background-color="transparent" loext:char-shading-value="0" style:font-name-asian="CenturyGothic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use-window-font-color="true" loext:opacity="0%" style:font-name="Arial" fo:font-size="12pt" fo:font-style="normal" fo:font-weight="bold" officeooo:rsid="00099665" fo:background-color="transparent" loext:char-shading-value="0" style:font-name-asian="CenturyGothic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use-window-font-color="true" loext:opacity="0%" style:font-name="Arial" fo:font-size="12pt" fo:font-weight="bold" fo:background-color="transparent" loext:char-shading-value="0" style:font-name-asian="TimesNewRomanPSMT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loext:opacity="0%" style:font-name="Arial" fo:font-size="12pt" fo:font-weight="bold" fo:background-color="transparent" loext:char-shading-value="0" style:font-name-asian="LiberationSansNarrow-Bold" style:font-size-asian="12pt" style:font-weight-asian="bold" style:font-name-complex="Arial" style:font-size-complex="12pt" style:font-weight-complex="bold"/>
    </style:style>
    <style:style style:name="T16" style:family="text">
      <style:text-properties style:text-underline-style="none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7cf51" style:font-weight-asian="bold" style:font-weight-complex="bold"/>
    </style:style>
    <style:style style:name="T19" style:family="text">
      <style:text-properties fo:font-weight="bold" officeooo:rsid="00099665" style:font-weight-asian="bold" style:font-weight-complex="bold"/>
    </style:style>
    <style:style style:name="T20" style:family="text">
      <style:text-properties officeooo:rsid="000b5a2b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b5a2b" style:font-weight-asian="normal" style:font-weight-complex="normal"/>
    </style:style>
    <style:style style:name="T23" style:family="text">
      <style:text-properties officeooo:rsid="002be215"/>
    </style:style>
    <style:style style:name="T24" style:family="text">
      <style:text-properties style:font-name="Arial"/>
    </style:style>
    <style:style style:name="T25" style:family="text">
      <style:text-properties style:font-name="Arial" fo:background-color="transparent" loext:char-shading-value="0"/>
    </style:style>
    <style:style style:name="T26" style:family="text">
      <style:text-properties style:font-name="Arial" officeooo:rsid="002be215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<text:s text:c="17"/></text:span><text:span text:style-name="T9"><text:s text:c="72"/></text:span><text:span text:style-name="T1"><text:tab/><text:tab/></text:span></text:p>
      <text:p text:style-name="P6">Al Sindaco del Comune di Bagno a Ripoli</text:p>
      <text:p text:style-name="P17">c.a Dott.ssa Bramati Silvia </text:p>
      <text:p text:style-name="P14"/>
      <text:p text:style-name="P14"/>
      <text:p text:style-name="P23"><text:span text:style-name="T10">Oggetto: </text:span><text:span text:style-name="T14">manifestazione d'interesse per l'inserimento </text:span><text:span text:style-name="T15">nell'elenco delle associazioni </text:span><text:span text:style-name="T11">candidabili a costituire il calendario ufficiale delle manifestazioni 20</text:span><text:span text:style-name="T12">2</text:span><text:span text:style-name="T13">2</text:span><text:span text:style-name="T11"> e a ricevere un contributo per i progetti realizzati nel corso del 20</text:span><text:span text:style-name="T12">2</text:span><text:span text:style-name="T13">2</text:span><text:span text:style-name="T11"> e rientranti nelle loro attività istituzionali.</text:span></text:p>
      <text:p text:style-name="P9"/>
      <text:p text:style-name="P14"/>
      <text:p text:style-name="P12">Il/La sottoscritto/a ............................................................................................................................</text:p>
      <text:p text:style-name="P12">Nato/a …………………………………………………………………………..(Prov………..) </text:p>
      <text:p text:style-name="P13">il……………………...Residente in ………………………………………………………………Prov………………… Via/Piazza ……………………………………………………. N°…………</text:p>
      <text:p text:style-name="P13">n. cell. ....................................................... <text:s/>e.mail.................................................................</text:p>
      <text:p text:style-name="P13">in qualità di Rappresentante Legale di:</text:p>
      <text:p text:style-name="P12">Denominazione/Ragione Sociale………………………………………………………………..</text:p>
      <text:p text:style-name="P12">Sede……………………………………………………………………………………………......</text:p>
      <text:p text:style-name="P12">Codice Fiscale ……..…………………………… Partita I.V.A. …………………………. </text:p>
      <text:p text:style-name="P13">e.mail.................................................................</text:p>
      <text:p text:style-name="P12">consapevole che le dichiarazioni mendaci sono punite penalmente, ai sensi dell’art. 76 del D.P.R. n. 445/’00 e che il Comune di Bagno a Ripoli si riserva di effettuare controlli, anche a campione, sulle dichiarazione rese,</text:p>
      <text:p text:style-name="P12"/>
      <text:p text:style-name="P7">DICHIARA CHE</text:p>
      <text:p text:style-name="P8"/>
      <text:p text:style-name="P16">- la propria associazione/comitato/ altro (specificare___________________) intende svolgere la/e seguente/i attività nel corso del <text:span text:style-name="T17">20</text:span><text:span text:style-name="T18">2</text:span><text:span text:style-name="T19">2</text:span> (è possibile riportare anche più di 3 iniziative copiando il modello di descrizione sintetica):</text:p>
      <text:p text:style-name="P21"/>
      <text:p text:style-name="P21">1) TITOLO MANIFESTAZIONE...................................................................................................</text:p>
      <text:p text:style-name="P20">LUOGO DI SVOLGIMENTO …...................................................................................................</text:p>
      <text:p text:style-name="P20">DATA/E …..........................................................................................................................................</text:p>
      <text:p text:style-name="P22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oft-page-break/></text:p>
      <text:p text:style-name="P20">2) TITOLO MANIFESTAZIONE...................................................................................................</text:p>
      <text:p text:style-name="P20">LUOGO DI SVOLGIMENTO …...................................................................................................</text:p>
      <text:p text:style-name="P20">DATA/E …..........................................................................................................................................</text:p>
      <text:p text:style-name="P22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3) TITOLO MANIFESTAZIONE...................................................................................................</text:p>
      <text:p text:style-name="P20">LUOGO DI SVOLGIMENTO …...................................................................................................</text:p>
      <text:p text:style-name="P20">DATA/E …..........................................................................................................................................</text:p>
      <text:p text:style-name="P22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list xml:id="list3079844657" text:style-name="WW8Num4">
        <text:list-item>
          <text:p text:style-name="P37">per tale/i manifestazione/i sono previste le seguenti spese documentabili </text:p>
        </text:list-item>
      </text:list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4">BILANCIO PREVENTIVO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5">TITOLO MANIFESTAZIONE</text:p>
          </table:table-cell>
          <table:table-cell table:style-name="Tabella2.A2" office:value-type="string">
            <text:p text:style-name="P5">COSTO COMPLESSIVO PREVISTO</text:p>
          </table:table-cell>
          <table:table-cell table:style-name="Tabella2.C2" office:value-type="string">
            <text:p text:style-name="P5">VOCI DI COSTO PIU' SIGNIFICATIVE</text:p>
            <text:p text:style-name="P5">(descrizione e ammontare)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1..................euro</text:p>
            <text:p text:style-name="P11">2..................euro</text:p>
            <text:p text:style-name="P11">3..................euro</text:p>
            <text:p text:style-name="P11">4..................euro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1..................euro</text:p>
            <text:p text:style-name="P11">2..................euro</text:p>
            <text:p text:style-name="P11">3..................euro</text:p>
            <text:p text:style-name="P11">4..................euro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1..................euro</text:p>
            <text:p text:style-name="P11">2..................euro</text:p>
            <text:p text:style-name="P11">3..................euro</text:p>
            <text:p text:style-name="P11">4..................euro</text:p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1..................euro</text:p>
            <text:p text:style-name="P11">2..................euro</text:p>
            <text:p text:style-name="P11">3..................euro</text:p>
            <text:p text:style-name="P11">4..................euro</text:p>
            <text:p text:style-name="P19"/>
          </table:table-cell>
        </table:table-row>
      </table:table>
      <text:p text:style-name="P23"/>
      <text:p text:style-name="P15"><text:soft-page-break/></text:p>
      <text:p text:style-name="P15"/>
      <text:p text:style-name="P15"><text:span text:style-name="T20">(</text:span>Firma leggibile del legale rappresentante con fotocopia autentica del documento valido di identità.<text:span text:style-name="T20">)</text:span></text:p>
      <text:p text:style-name="P10"/>
      <text:p text:style-name="P10"/>
      <text:p text:style-name="P10"/>
      <text:p text:style-name="P10"><text:s text:c="74"/><text:span text:style-name="T21"><text:s text:c="3"/></text:span><text:span text:style-name="T22">Firma </text:span></text:p>
      <text:p text:style-name="P18"/>
      <text:p text:style-name="P18"/>
      <text:p text:style-name="P18"><text:s text:c="74"/>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1">Informativa ai sensi dell'art. 12 e ss Regolamento UE 679/2016 e del d.lgs. n. 196/2003, come modificato dal d.lgs. n. 101/2018<text:span text:style-name="T23">)</text:span></text:p>
      <text:p text:style-name="P4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43"><text:span text:style-name="T24">Per ogni maggiore informazione circa il trattamento dei dati personali e l'esercizio dei diritti di cui agli art. 15 e ss Reg. UE 679/2916, l'interessato potrà visitare il </text:span><text:span text:style-name="T25">sito www.</text:span><text:span text:style-name="T26">comune.bagno-a-ripoli.fi.it, </text:span><text:span text:style-name="T25"><text:s/>accedendo alla sezione privacy.</text:span></text:p>
      <text:p text:style-name="P39">Il titolare del trattamento è il Comune di Bagno a Ripoli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/>
      <text:p text:style-name="P40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" svg:font-family="Calibri" style:font-family-generic="swiss" style:font-pitch="variable"/>
    <style:font-face style:name="CenturyGothic" svg:font-family="CenturyGothic" style:font-family-generic="swiss"/>
    <style:font-face style:name="Gotham" svg:font-family="Gotham" style:font-family-generic="swiss"/>
    <style:font-face style:name="Helv" svg:font-family="Helv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="0.035cm" fo:border="0.51pt solid #000000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748cm" fo:margin-top="0cm" fo:margin-bottom="0cm" style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0.252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7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Gotham" fo:font-family="Gotham" style:font-family-generic="swiss" fo:language="it" fo:country="IT" style:letter-kerning="true" style:font-name-asian="Gotham" style:font-family-asian="Gotham" style:font-family-generic-asian="swiss" style:language-asian="zh" style:country-asian="CN" style:font-name-complex="Gotham" style:font-family-complex="Gotham" style:font-family-generic-complex="swiss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3cm" fo:margin-bottom="1.499cm" fo:margin-left="1.958cm" fo:margin-right="1.97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9T10:31:24.76</meta:creation-date>
    <meta:print-date>2022-01-11T12:01:09.854000000</meta:print-date>
    <dc:date>2022-03-08T14:56:14.706000000</dc:date>
    <meta:editing-duration>PT9H16M19S</meta:editing-duration>
    <meta:editing-cycles>51</meta:editing-cycles>
    <meta:generator>LibreOffice/7.2.2.2$Windows_x86 LibreOffice_project/02b2acce88a210515b4a5bb2e46cbfb63fe97d56</meta:generator>
    <meta:document-statistic meta:table-count="1" meta:image-count="0" meta:object-count="0" meta:page-count="3" meta:paragraph-count="57" meta:word-count="360" meta:character-count="6239" meta:non-whitespace-character-count="5686"/>
    <meta:user-defined meta:name="Info 1"/>
    <meta:user-defined meta:name="Info 2"/>
    <meta:user-defined meta:name="Info 3"/>
    <meta:user-defined meta:name="Info 4"/>
  </office:meta>
</office:document-meta>
</file>