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weight="bold" officeooo:rsid="000448ff" officeooo:paragraph-rsid="000448ff"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paragraph-rsid="000448ff" style:font-weight-asian="bold" style:font-weight-complex="bold"/>
    </style:style>
    <style:style style:name="P6" style:family="paragraph" style:parent-style-name="Standard">
      <style:paragraph-properties fo:text-align="justify" style:justify-single-word="false"/>
      <style:text-properties fo:font-weight="bold" officeooo:rsid="0010b04c" officeooo:paragraph-rsid="0010b04c"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448ff"/>
    </style:style>
    <style:style style:name="P9" style:family="paragraph" style:parent-style-name="Standard">
      <style:text-properties officeooo:paragraph-rsid="000448ff"/>
    </style:style>
    <style:style style:name="P1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officeooo:rsid="000f9eaf" officeooo:paragraph-rsid="000f9eaf" style:font-style-asian="italic" style:font-style-complex="italic"/>
    </style:style>
    <style:style style:name="P12" style:family="paragraph" style:parent-style-name="Standard">
      <style:paragraph-properties fo:text-align="justify" style:justify-single-word="false"/>
      <style:text-properties fo:font-style="italic" officeooo:rsid="00052348" officeooo:paragraph-rsid="000f9eaf" style:font-style-asian="italic" style:font-style-complex="italic"/>
    </style:style>
    <style:style style:name="P13" style:family="paragraph" style:parent-style-name="Standard">
      <style:paragraph-properties fo:text-align="justify" style:justify-single-word="false"/>
      <style:text-properties officeooo:rsid="00052348" officeooo:paragraph-rsid="0010b04c"/>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font-size-asian="12pt" style:font-size-complex="12pt"/>
    </style:style>
    <style:style style:name="P16" style:family="paragraph" style:parent-style-name="Standard">
      <style:paragraph-properties fo:margin-left="0cm" fo:margin-right="0cm" fo:text-indent="0cm" style:auto-text-indent="false" style:writing-mode="lr-tb"/>
      <style:text-properties style:font-name="Liberation Serif" fo:font-size="12pt" style:font-size-asian="12pt" style:font-name-complex="Tahoma" style:font-size-complex="12pt" style:font-style-complex="italic"/>
    </style:style>
    <style:style style:name="P17" style:family="paragraph" style:parent-style-name="Standard">
      <style:paragraph-properties fo:margin-left="0cm" fo:margin-right="0cm" fo:line-height="150%" fo:text-indent="0cm" style:auto-text-indent="false" style:writing-mode="lr-tb"/>
      <style:text-properties style:font-name="Liberation Serif" fo:font-size="12pt" style:font-size-asian="12pt" style:font-name-complex="Tahoma" style:font-size-complex="12pt"/>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font-size-asian="12pt" style:font-name-complex="Tahoma" style:font-size-complex="12pt"/>
    </style:style>
    <style:style style:name="P19" style:family="paragraph" style:parent-style-name="Standard">
      <style:paragraph-properties fo:margin-left="0cm" fo:margin-right="0cm" fo:text-indent="0cm" style:auto-text-indent="false" style:writing-mode="lr-tb"/>
      <style:text-properties style:font-name="Liberation Serif" fo:font-size="12pt" fo:font-style="italic" style:text-underline-style="solid" style:text-underline-width="auto" style:text-underline-color="font-color" style:font-size-asian="12pt" style:font-style-asian="italic" style:font-name-complex="Tahoma" style:font-size-complex="12pt"/>
    </style:style>
    <style:style style:name="P20" style:family="paragraph" style:parent-style-name="Standard">
      <style:paragraph-properties fo:margin-left="0cm" fo:margin-right="0cm" fo:text-indent="0cm" style:auto-text-indent="false" style:writing-mode="lr-tb"/>
      <style:text-properties style:font-name="Liberation Serif" fo:font-size="12pt" fo:font-style="italic" fo:font-weight="bold" style:font-size-asian="12pt" style:font-style-asian="italic" style:font-weight-asian="bold" style:font-name-complex="Tahoma" style:font-size-complex="12pt" style:font-style-complex="italic"/>
    </style:style>
    <style:style style:name="P21"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text-underline-style="solid" style:text-underline-width="auto" style:text-underline-color="font-color" style:font-size-asian="12pt" style:font-name-complex="Tahoma" style:font-size-complex="12pt"/>
    </style:style>
    <style:style style:name="P22"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1pt" officeooo:paragraph-rsid="0010b04c" style:font-size-asian="11pt" style:font-size-complex="11pt"/>
    </style:style>
    <style:style style:name="P23"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1pt" fo:font-style="italic" officeooo:paragraph-rsid="0010b04c" style:font-size-asian="11pt" style:font-style-asian="italic" style:font-size-complex="11pt" style:font-style-complex="italic"/>
    </style:style>
    <style:style style:name="P24" style:family="paragraph" style:parent-style-name="Standard" style:list-style-name="L1">
      <style:paragraph-properties fo:text-align="justify" style:justify-single-word="false"/>
      <style:text-properties officeooo:paragraph-rsid="000f9eaf"/>
    </style:style>
    <style:style style:name="P25" style:family="paragraph" style:parent-style-name="Standard" style:list-style-name="L1">
      <style:paragraph-properties fo:text-align="justify" style:justify-single-word="false"/>
      <style:text-properties officeooo:paragraph-rsid="0010b04c"/>
    </style:style>
    <style:style style:name="P26" style:family="paragraph" style:parent-style-name="Standard" style:list-style-name="L1">
      <style:paragraph-properties fo:text-align="justify" style:justify-single-word="false"/>
      <style:text-properties officeooo:paragraph-rsid="00112afb"/>
    </style:style>
    <style:style style:name="P27" style:family="paragraph" style:parent-style-name="Standard" style:list-style-name="L1">
      <style:paragraph-properties fo:text-align="justify" style:justify-single-word="false"/>
      <style:text-properties officeooo:rsid="00052348" officeooo:paragraph-rsid="000f9eaf"/>
    </style:style>
    <style:style style:name="P28" style:family="paragraph" style:parent-style-name="Standard" style:list-style-name="L1">
      <style:paragraph-properties fo:text-align="justify" style:justify-single-word="false"/>
      <style:text-properties officeooo:rsid="00052348" officeooo:paragraph-rsid="0010b04c"/>
    </style:style>
    <style:style style:name="P29" style:family="paragraph" style:parent-style-name="Standard" style:list-style-name="L1">
      <style:paragraph-properties fo:text-align="justify" style:justify-single-word="false"/>
      <style:text-properties officeooo:rsid="00052348" officeooo:paragraph-rsid="00052348"/>
    </style:style>
    <style:style style:name="P30" style:family="paragraph" style:parent-style-name="Standard" style:list-style-name="L1">
      <style:paragraph-properties fo:text-align="justify" style:justify-single-word="false"/>
      <style:text-properties officeooo:rsid="00052348" officeooo:paragraph-rsid="00112afb"/>
    </style:style>
    <style:style style:name="P31" style:family="paragraph" style:parent-style-name="Standard" style:list-style-name="L1">
      <style:paragraph-properties fo:text-align="justify" style:justify-single-word="false"/>
      <style:text-properties fo:font-style="normal" officeooo:rsid="00052348" officeooo:paragraph-rsid="000f9eaf" style:font-style-asian="normal" style:font-style-complex="normal"/>
    </style:style>
    <style:style style:name="P32" style:family="paragraph" style:parent-style-name="Standard" style:list-style-name="L1">
      <style:paragraph-properties fo:text-align="justify" style:justify-single-word="false"/>
      <style:text-properties officeooo:rsid="00052348" officeooo:paragraph-rsid="00130d54" fo:background-color="transparent"/>
    </style:style>
    <style:style style:name="P33" style:family="paragraph" style:parent-style-name="Standard" style:list-style-name="WWNum1">
      <style:paragraph-properties fo:margin-left="1.27cm" fo:margin-right="0cm" fo:line-height="150%" fo:text-align="justify" style:justify-single-word="false" fo:text-indent="-0.635cm" style:auto-text-indent="false" style:writing-mode="lr-tb"/>
      <style:text-properties style:font-name="Liberation Serif" fo:font-size="12pt" style:font-size-asian="12pt" style:font-name-complex="Tahoma" style:font-size-complex="12pt"/>
    </style:style>
    <style:style style:name="T1" style:family="text">
      <style:text-properties officeooo:rsid="000448ff"/>
    </style:style>
    <style:style style:name="T2" style:family="text">
      <style:text-properties fo:font-weight="bold" style:font-weight-asian="bold" style:font-weight-complex="bold"/>
    </style:style>
    <style:style style:name="T3" style:family="text">
      <style:text-properties fo:font-style="italic" style:font-style-asian="italic" style:font-name-complex="Tahoma"/>
    </style:style>
    <style:style style:name="T4" style:family="text">
      <style:text-properties fo:font-style="italic" style:font-style-asian="italic" style:font-style-complex="italic"/>
    </style:style>
    <style:style style:name="T5" style:family="text">
      <style:text-properties fo:font-style="italic" officeooo:rsid="0010b04c" style:font-style-asian="italic" style:font-style-complex="italic"/>
    </style:style>
    <style:style style:name="T6" style:family="text">
      <style:text-properties style:font-name-complex="Tahoma"/>
    </style:style>
    <style:style style:name="T7" style:family="text">
      <style:text-properties officeooo:rsid="0007ff9c" style:font-name-complex="Tahoma"/>
    </style:style>
    <style:style style:name="T8" style:family="text">
      <style:text-properties officeooo:rsid="0007ff9c"/>
    </style:style>
    <style:style style:name="T9" style:family="text">
      <style:text-properties officeooo:rsid="000800e7"/>
    </style:style>
    <style:style style:name="T10" style:family="text">
      <style:text-properties officeooo:rsid="000f9eaf"/>
    </style:style>
    <style:style style:name="T11" style:family="text">
      <style:text-properties officeooo:rsid="0010b04c"/>
    </style:style>
    <style:style style:name="T12" style:family="text">
      <style:text-properties officeooo:rsid="00112afb"/>
    </style:style>
    <style:style style:name="T13" style:family="text">
      <style:text-properties officeooo:rsid="00130d54"/>
    </style:style>
    <style:style style:name="T14" style:family="text">
      <style:text-properties officeooo:rsid="0017177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legato <text:span text:style-name="T14">B</text:span></text:p>
      <text:p text:style-name="Standard"/>
      <text:p text:style-name="P2">A<text:span text:style-name="T1">l</text:span> Comune di <text:span text:style-name="T1">Bagno a Ripoli (FI)</text:span></text:p>
      <text:p text:style-name="P1">Settore Affari Generali</text:p>
      <text:p text:style-name="Standard"/>
      <text:p text:style-name="Standard"/>
      <text:p text:style-name="P3">OGGETTO: PROPOSTA PER INDAGINE DI MERCATO FINALIZZATA ALL’ACQUISTO IMMOBILE DA ADIBIRE A MAGAZZINO/DEPOSITO</text:p>
      <text:p text:style-name="Standard"/>
      <text:p text:style-name="P19">Compilare la parte che interessa:</text:p>
      <text:p text:style-name="P20">nel caso la domanda sia presentata da persone fisiche:</text:p>
      <text:p text:style-name="P17">Il/La sottoscritto/a _________________________________ </text:p>
      <text:p text:style-name="P17">nato/a a _________________ il _____________________ codice fiscale ___________________</text:p>
      <text:p text:style-name="P17">residente in _______________________Via _________________ telefono/cell. n. ___________</text:p>
      <text:p text:style-name="P18">indirizzo e-mail: __________________________________________</text:p>
      <text:p text:style-name="P18">posta elettronica certificata: ________________________________</text:p>
      <text:p text:style-name="P21">autorizzando sin d’ora che le comunicazioni da parte dell’Amministrazione comunale possano avvenire:</text:p>
      <text:list xml:id="list3261780261" text:style-name="WWNum1">
        <text:list-item>
          <text:p text:style-name="P33">tramite pec </text:p>
        </text:list-item>
        <text:list-item>
          <text:p text:style-name="P33">al seguente indirizzo: _______________________________________________________</text:p>
        </text:list-item>
      </text:list>
      <text:p text:style-name="P16"/>
      <text:p text:style-name="P20">ovvero nel caso la domanda sia presentata da persone giuridiche:</text:p>
      <text:p text:style-name="P15"><text:span text:style-name="T6">Il/La sottoscritto/a _______________________ <text:s text:c="2"/>nato/a a __________________ il ________________ e residente in _____________________ via _____________________ n. ___ in qualità di <text:s/>titolare / legale rappresentante / procuratore generale/speciale (</text:span><text:span text:style-name="T3">specificare la qualità che interessa</text:span><text:span text:style-name="T6">)</text:span></text:p>
      <text:p text:style-name="P15"><text:span text:style-name="T7">dell’Impresa </text:span><text:span text:style-name="T6">_____________________________________________ </text:span></text:p>
      <text:p text:style-name="P18">con sede in _______________________________ via ___________________________ n. ______ </text:p>
      <text:p text:style-name="P18">C.F.: __________________ P.Iva: ________________________ telefono/cellulare n. ___________ </text:p>
      <text:p text:style-name="P18">indirizzo e-mail: ____________________________________________________________</text:p>
      <text:p text:style-name="P18">posta elettronica certificata: __________________________________________________</text:p>
      <text:p text:style-name="P21">autorizzando sin d’ora che le comunicazioni da parte dell’Amministrazione comunale avvengano tramite pec</text:p>
      <text:p text:style-name="Standard"/>
      <text:p text:style-name="P4">PROPONE </text:p>
      <text:p text:style-name="Standard"/>
      <text:p text:style-name="P9">per <text:span text:style-name="T1">essere venduto al comune di Bagno a Ripoli</text:span>, <text:span text:style-name="T8">l’ </text:span>immobile sito in <text:span text:style-name="T1">Bagno a Ripoli</text:span>, identificato al </text:p>
      <text:p text:style-name="P9"/>
      <text:p text:style-name="P9">Catasto fabbricati al Foglio ___________, p.lla ____________, posto in Via/piazza____________ </text:p>
      <text:p text:style-name="P9"/>
      <text:p text:style-name="P9">______________________________________, avente le caratteristiche di cui all’avviso pubblicato </text:p>
      <text:p text:style-name="P9"/>
      <text:p text:style-name="P9"><text:soft-page-break/>dall’Amministrazione Comunale.</text:p>
      <text:p text:style-name="Standard"/>
      <text:p text:style-name="Standard">A tal fine, ai sensi e per gli effetti di cui agli artt. 46 e 47 del D.P.R. 445/2000, consapevole della <text:line-break/>responsabilità e delle conseguenze civili e penali in caso di dichiarazioni false e mendac<text:span text:style-name="T1">i,</text:span></text:p>
      <text:p text:style-name="Standard"/>
      <text:p text:style-name="P5">DICHIARA</text:p>
      <text:p text:style-name="P8"><text:s/></text:p>
      <text:p text:style-name="P7">- di essere titolare del diritto di proprietà sull’immobile sopra descritt<text:span text:style-name="T11">o</text:span> <text:s/>e di avere titolo alla sottoscrizione di un contratto di <text:span text:style-name="T1">vendita all’</text:span>Amministrazione Comune;</text:p>
      <text:p text:style-name="P7"/>
      <text:p text:style-name="P14">- che l’immobile sopra identificato è <text:span text:style-name="T2">proposto al prezzo di vendita di € ________ </text:span>(euro _______________/__) al netto di IVA se dovuta;</text:p>
      <text:p text:style-name="P7"/>
      <text:p text:style-name="P3">dichiara <text:span text:style-name="T11">inoltre</text:span>:</text:p>
      <text:p text:style-name="P3"/>
      <text:p text:style-name="P11">(nel caso di Impresa)</text:p>
      <text:list xml:id="list2601772695" text:style-name="L1">
        <text:list-item>
          <text:p text:style-name="P24">che l'Impresa è regolarmente iscritta nel Registro delle Imprese istituito presso la Camera di Commercio, Industria, Artigianato e Agricoltura di ______________________________________,</text:p>
          <text:p text:style-name="P27">C.F. e P. IVA _______________________________________________________.</text:p>
        </text:list-item>
      </text:list>
      <text:p text:style-name="P12"/>
      <text:list xml:id="list162607440029402" text:continue-numbering="true" text:style-name="L1">
        <text:list-item>
          <text:p text:style-name="P31">che l’<text:span text:style-name="T10">Impresa </text:span>non si trova in stato di fallimento, di liquidazione coatta, di concordato preventivo o sottoposta a procedure concorsuali o a qualunque altra procedura che denoti lo stato di insolvenza o la cessazione dell’attività, e che non è destinataria/o di provvedimenti giudiziari che applicano le sanzioni amministrative di cui al D.lgs. 231/2001;</text:p>
        </text:list-item>
      </text:list>
      <text:p text:style-name="P11"/>
      <text:p text:style-name="P11">(nel caso di persona fisica/Impresa)</text:p>
      <text:p text:style-name="P12"/>
      <text:list xml:id="list162608118789677" text:continue-numbering="true" text:style-name="L1">
        <text:list-item>
          <text:p text:style-name="P25">l’insussistenza dei motivi di esclusione di cui all’art. 80 del D. lgs. n. 50 del 2016 <text:span text:style-name="T11">e in particolare:</text:span></text:p>
        </text:list-item>
      </text:list>
      <text:p text:style-name="P22"><text:span text:style-name="T11">a </text:span><text:s/>-<text:tab/>di non essere stato dichiarato interdetto/i, inabilitato/i o fallito/i o comunque destinatario di provvedimenti che comportino il divieto di contrarre con la pubblica amministrazione e che a proprio carico non sono in corso procedimenti per la dichiarazione di una di tali situazioni;</text:p>
      <text:p text:style-name="P22"><text:span text:style-name="T4">-(in caso di </text:span><text:span text:style-name="T5">Impresa</text:span><text:span text:style-name="T4">) </text:span>che l’<text:span text:style-name="T11">Impresa </text:span>non si trova in stato di fallimento, di liquidazione coatta, di concordato preventivo o sottoposta a procedure concorsuali o a qualunque altra procedura che denoti lo stato di insolvenza o la cessazione dell’attività, e che non è destinataria/o di provvedimenti giudiziari che applicano le sanzioni amministrative di cui al D.lgs. 231/2001;</text:p>
      <text:p text:style-name="P22"><text:span text:style-name="T11">b </text:span><text:s/>-<text:tab/>che non sussiste la causa di decadenza, di sospensione o di divieto previste dall’articolo 67 del decreto legislativo 6 settembre 2011, n. 159 o di un tentativo di infiltrazione mafiosa di cui all’articolo 84, comma 4, del medesimo decreto; </text:p>
      <text:p text:style-name="P22"><text:span text:style-name="T11">c</text:span> -<text:tab/>che nei propri con confronti non è stata pronunciata sentenza definitiva di 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 e b) del comma 1 dell'art. 80 del D.lgs. 50/2016;</text:p>
      <text:p text:style-name="P22"><text:span text:style-name="T11">d</text:span> -<text:tab/>che nei propri confronti non è stata pronunciata sentenza definitiva di condanna, o emesso decreto penale di condanna divenuto irrevocabile, oppure sentenza di applicazione della pena su richiesta, ai sensi dell'articolo 444 del codice di procedura penale per uno o più reati di partecipazione a un'organizzazione criminale, corruzione, frode, riciclaggio, terrorismo, sfruttamento del lavoro minorile e ogni altro delitto da cui derivi, quale pena accessoria, l’incapacità di contrarre con la pubblica amministrazione;</text:p>
      <text:p text:style-name="P22"><text:span text:style-name="T11">e</text:span> -<text:tab/>di non avere commesso violazioni gravi, definitivamente accertate, rispetto agli obblighi relativi al pagamento delle imposte e tasse, secondo la legislazione italiana o quella dello Stato di appartenenza;</text:p>
      <text:p text:style-name="P22"><text:soft-page-break/><text:span text:style-name="T11">f</text:span> -<text:tab/>di non avere commesso violazioni gravi, definitivamente accertate, alle norme in materia di contributi previdenziali e assistenziali, secondo la legislazione italiana o dello Stato di appartenenza;</text:p>
      <text:p text:style-name="P22"><text:span text:style-name="T11">g</text:span> -<text:tab/>di non essere stato vittima dei reati previsti e puniti dagli articoli 317 e 629 del codice penale aggravati ai sensi dell’articolo 7 del decreto-legge 13 maggio 1991, n. 152, convertito, con modificazioni, dalla legge 12 luglio 1991, n. 203,</text:p>
      <text:p text:style-name="P23">o, in alternativa,</text:p>
      <text:p text:style-name="P22">che pur essendo stato vittima dei reati di cui sopra, non ha omesso di denunciare i fatti all’autorità giudiziaria, salvo che ricorrano i casi previsti dall’articolo 4, primo comma, della legge 24 novembre 1981, n. 689;</text:p>
      <text:p text:style-name="P22"/>
      <text:list xml:id="list162607750863488" text:continue-numbering="true" text:style-name="L1">
        <text:list-item>
          <text:p text:style-name="P26">di non essere inadempienti rispetto al pagamento d’importi dovuti a qualsiasi titolo al Comune di <text:span text:style-name="T11">Bagno a Ripoli</text:span>;</text:p>
        </text:list-item>
        <text:list-item>
          <text:p text:style-name="P26">di non aver concluso contratti di lavoro subordinato o autonomo o aver attribuito incarichi a ex dipendenti o incaricati del Comune di <text:span text:style-name="T11">Bagno a Ripoli </text:span>(nel triennio successivo alla loro cessazione del rapporto) che hanno esercitato per conto del Comune di <text:span text:style-name="T11">Bagno a Ripoli</text:span> poteri autorizzativi o negoziali nei confronti del soggetto richiedente, negli ultimi tre anni di servizio;</text:p>
          <text:p text:style-name="P26"/>
        </text:list-item>
      </text:list>
      <text:p text:style-name="P13"/>
      <text:p text:style-name="P6">Dichiara altresì:</text:p>
      <text:list xml:id="list162607447115516" text:continue-numbering="true" text:style-name="L1">
        <text:list-item>
          <text:p text:style-name="P32">che l’immobile <text:span text:style-name="T13">soddisfa i requisiti richiesti al punto 2 dell’Avviso;</text:span></text:p>
        </text:list-item>
        <text:list-item>
          <text:p text:style-name="P28">di aver preso visione del contenuto dell’Avviso di indagine di mercato e di accettare integralmente, senza obiezione alcuna, tutte le condizioni ivi riportate e, in particolare, di essere consapevole che l’avviso riveste solamente il carattere di raccolta di manifestazioni d’interesse e che le proposte che perverranno non saranno vincolanti in alcun modo per il Comune di <text:span text:style-name="T12">Bagno a Ripoli</text:span>;</text:p>
        </text:list-item>
        <text:list-item>
          <text:p text:style-name="P29"><text:span text:style-name="T12">di essere consapevole </text:span>che l'Amministrazione Comunale non è vincolata a dare seguito alla procedura e potrà liberamente respingere l'offerta ed in ogni caso nulla sarà dovuto al proponente;</text:p>
        </text:list-item>
        <text:list-item>
          <text:p text:style-name="P29">di aver preso visione di tutt<text:span text:style-name="T8">a la documentazione relativa alla presente procedura </text:span>pubblicat<text:span text:style-name="T8">a</text:span> sul sito del Comune di <text:span text:style-name="T9">Bagno a Ripoli</text:span>;</text:p>
        </text:list-item>
        <text:list-item>
          <text:p text:style-name="P30">di autorizzare il Comune di <text:span text:style-name="T12">Bagno a Ripoli </text:span>ad effettuare ogni comunicazione all’indirizzo di posta elettronica certificata (PEC) o e-mail indicato in premessa, eventuale nome del referente _____________________________</text:p>
        </text:list-item>
        <text:list-item>
          <text:p text:style-name="P30">di essere informato, ai sensi e per gli effetti dell’articolo 13 del Regolamento (CE) 27/04/2016, n. 2016/679/UE, che i dati personali raccolti saranno trattati, anche con strumenti informatici, esclusivamente nell’ambito del presente procedimento</text:p>
          <text:p text:style-name="P26"/>
        </text:list-item>
      </text:list>
      <text:p text:style-name="P7"/>
      <text:p text:style-name="P3">Alla presente domanda si allega la seguente documentazione: </text:p>
      <text:p text:style-name="P7"/>
      <text:p text:style-name="P10">- copia fotostatica del documento di identità del sottoscrittore in corso di validità dei sottoscrittori;</text:p>
      <text:p text:style-name="P10">- planimetria dettagliata relativa agli spazi messi a disposizione;</text:p>
      <text:p text:style-name="P10">- relazione descrittiva e materiale fotografico idoneo a mostrare le caratteristiche del bene;</text:p>
      <text:p text:style-name="P10">- altro (visura catastale, certificato di agibilità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suffix=" -"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09:29:44.843000000</meta:creation-date>
    <dc:date>2022-03-08T12:34:45.984000000</dc:date>
    <meta:editing-duration>PT46M54S</meta:editing-duration>
    <meta:editing-cycles>11</meta:editing-cycles>
    <meta:generator>LibreOffice/6.0.6.2$Windows_x86 LibreOffice_project/0c292870b25a325b5ed35f6b45599d2ea4458e77</meta:generator>
    <meta:document-statistic meta:table-count="0" meta:image-count="0" meta:object-count="0" meta:page-count="3" meta:paragraph-count="63" meta:word-count="1145" meta:character-count="8216" meta:non-whitespace-character-count="7127"/>
  </office:meta>
</office:document-meta>
</file>