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style:text-underline-style="none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style:text-underline-style="none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MANDA DI ADESIONE BANDO DI CONCORSO WRITERS-STREET ART </text:p>
      <text:p text:style-name="P6"/>
      <text:p text:style-name="P4">I sottoscritti:</text:p>
      <text:p text:style-name="P4">1) ________________________________ nato a ____________ (Prov.____ ) il _____________ residente a _______________ (Prov. ____ ) in via _________________ n. __, recapito telefonico ________________ </text:p>
      <text:p text:style-name="P4">2) ________________________________ nato a ____________ (Prov.____ ) il _____________ residente a _______________ (Prov. ____ ) in via _________________ n. __, recapito telefonico ________________ </text:p>
      <text:p text:style-name="P4">3) ________________________________ nato a ____________ (Prov.____ ) il _____________ residente a _______________ (Prov. ____ ) in via _________________ n. __, recapito telefonico ________________</text:p>
      <text:p text:style-name="P4">4) ________________________________ nato a ____________ (Prov.____ ) il _____________ residente a _______________ (Prov. ____ ) in via _________________ n. __, recapito telefonico ________________ </text:p>
      <text:p text:style-name="P4">(eventuali ulteriori nominativi sono da indicare in un elenco aggiunto alla presente domanda) </text:p>
      <text:p text:style-name="P3">Chiedono di partecipare al concorso Writers-Street Art </text:p>
      <text:p text:style-name="P4">con la propria opera dal titolo “ _____________________________________ “ relativamente alla quale dichiarano di esserne gli autori originali, impegnandosi a realizzarla qualora risultasse vincitrice del concorso entro i termini fissati dal Bando e secondo quanto prescritto agli artt. 5 e 6. Nel caso la propria opera non risultasse vincitrice del premio in denaro, ma comunque tra quelle selezionate dalla Commissione, si rendono inoltre disponibili a valutare la realizzazione dell’opera in altri luoghi appositamente individuati del territorio del Comune di Bagno a Ripoli, senza pretendere alcun compenso o rimborso.</text:p>
      <text:p text:style-name="P4"/>
      <text:p text:style-name="P4"><text:soft-page-break/>A tale scopo designano a rappresentarli __________________________________ nato a ____________ (Prov.____ ) il _____________ residente a ___________________ (Prov. ____ ) in via _________________ n. __, recapito telefonico ________________ autorizzandolo contestualmente a ritirare il premio qualora l’opera risultasse vincitrice.</text:p>
      <text:p text:style-name="P4"/>
      <text:p text:style-name="P4">Dichiarano inoltre di essere a conoscenza e di accettare quanto espressamente indicato dal bando di concorso, con particolare riguardo a quanto previsto all’art. 7 “Responsabilità ed accettazione”, liberando il Comune di Bagno a Ripoli da qualsiasi responsabilità in merito all’originalità dell’opera e al suo libero utilizzo. Autorizzano altresì il Comune di Bagno a Ripoli al trattamento dei dati personali.</text:p>
      <text:p text:style-name="P7"/>
      <text:p text:style-name="P5">______________ (firma leggibile)</text:p>
      <text:p text:style-name="P5">______________ (firma leggibile)</text:p>
      <text:p text:style-name="P5">______________ (firma leggibile)</text:p>
      <text:p text:style-name="P5"><text:s text:c="4"/><text:tab/> <text:s/>______________ (firma leggibile) <text:s/></text:p>
      <text:p text:style-name="P4"/>
      <text:p text:style-name="P4">Allegare: fotocopia del documento di identità di tutti i partecipanti, compreso il rappresentante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11:12:59.94</meta:creation-date>
    <meta:editing-duration>P1DT9H37M11S</meta:editing-duration>
    <meta:editing-cycles>18</meta:editing-cycles>
    <meta:generator>OpenOffice/4.1.2$Win32 OpenOffice.org_project/412m3$Build-9782</meta:generator>
    <meta:initial-creator>GABRIELE DANESI</meta:initial-creator>
    <dc:date>2016-07-13T11:01:33.13</dc:date>
    <meta:print-date>2016-05-06T08:37:04.17</meta:print-date>
    <meta:document-statistic meta:table-count="0" meta:image-count="0" meta:object-count="0" meta:page-count="2" meta:paragraph-count="16" meta:word-count="332" meta:character-count="2603"/>
    <meta:user-defined meta:name="Info 1"/>
    <meta:user-defined meta:name="Info 2"/>
    <meta:user-defined meta:name="Info 3"/>
    <meta:user-defined meta:name="Info 4"/>
  </office:meta>
</office:document-meta>
</file>