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Tahoma" fo:font-size="13pt" fo:font-style="normal" fo:font-weight="bold" fo:background-color="transparent" style:font-name-asian="ArialNarrow" style:font-size-asian="13pt" style:font-style-asian="normal" style:font-weight-asian="bold" style:font-name-complex="AvantGarde" style:font-size-complex="13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Tahoma" fo:font-size="13pt" fo:font-style="normal" fo:font-weight="bold" fo:background-color="transparent" style:font-name-asian="ArialNarrow" style:font-size-asian="13pt" style:font-style-asian="normal" style:font-weight-asian="bold" style:font-name-complex="AvantGarde" style:font-size-complex="13pt" style:font-style-complex="normal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Tahoma" fo:font-size="13pt" fo:font-style="normal" fo:font-weight="normal" fo:background-color="transparent" style:font-name-asian="ArialNarrow" style:font-size-asian="13pt" style:font-style-asian="normal" style:font-weight-asian="normal" style:font-name-complex="AvantGarde" style:font-size-complex="13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Tahoma" fo:font-size="13pt" fo:font-style="normal" fo:font-weight="normal" fo:background-color="transparent" style:font-name-asian="ArialNarrow" style:font-size-asian="13pt" style:font-style-asian="normal" style:font-weight-asian="normal" style:font-name-complex="AvantGarde" style:font-size-complex="13pt" style:font-style-complex="normal" style:font-weight-complex="normal"/>
    </style:style>
    <style:style style:name="P8" style:family="paragraph" style:parent-style-name="Standard">
      <style:paragraph-properties fo:line-height="150%" fo:text-align="end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style:font-name="Tahoma" fo:font-size="13pt" fo:font-style="normal" fo:font-weight="normal" fo:background-color="transparent" style:font-name-asian="ArialNarrow" style:font-size-asian="13pt" style:font-style-asian="normal" style:font-weight-asian="normal" style:font-name-complex="AvantGarde" style:font-size-complex="13pt" style:font-style-complex="normal" style:font-weight-complex="normal"/>
    </style:style>
    <style:style style:name="T1" style:family="text">
      <style:text-properties fo:color="#000000" style:font-name="Tahoma" fo:font-size="13pt" fo:font-style="normal" fo:font-weight="bold" fo:background-color="transparent" style:font-name-asian="ArialNarrow" style:font-size-asian="13pt" style:font-style-asian="normal" style:font-weight-asian="bold" style:font-name-complex="AvantGarde" style:font-size-complex="13pt" style:font-style-complex="normal" style:font-weight-complex="bold"/>
    </style:style>
    <style:style style:name="T2" style:family="text">
      <style:text-properties fo:color="#000000" style:font-name="Tahoma" fo:font-size="13pt" fo:font-style="normal" fo:font-weight="normal" fo:background-color="transparent" style:font-name-asian="ArialNarrow" style:font-size-asian="13pt" style:font-style-asian="normal" style:font-weight-asian="normal" style:font-name-complex="AvantGarde" style:font-size-complex="13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OMANDA DI ADESIONE BANDO DI CONCORSO WRITERS-STREET ART</text:span><text:span text:style-name="T2"> </text:span></text:p>
      <text:p text:style-name="P6"/>
      <text:p text:style-name="P6"/>
      <text:p text:style-name="P7">Il/La sottoscritto/a ________________________________ nato a ____________ (Prov.____ ) il _____________ residente a _______________ (Prov. ____ ) in via _________________ n. __, recapito telefonico ________________ </text:p>
      <text:p text:style-name="P6"/>
      <text:p text:style-name="P4">chiede di partecipare al concorso Writers-Street Art </text:p>
      <text:p text:style-name="P7"/>
      <text:p text:style-name="P7">con la propria opera dal titolo “ _____________________________________ “ relativamente alla quale dichiara di esserne l’autore originale, impegnandosi a realizzarla qualora risultasse vincitrice del concorso, entro i termini fissati nel Bando e secondo quanto prescritto agli artt. 5 e 6. Nel caso la propria opera non risultasse vincitrice del premio in denaro, ma comunque tra quelle selezionate dalla Commissione, si rende inoltre disponibile a valutare la realizzazione dell’opera in altri luoghi appositamente individuati del territorio del Comune di Bagno a Ripoli, senza pretendere alcun compenso o rimborso. Dichiara inoltre di essere a conoscenza e di accettare quanto espressamente indicato dal bando di concorso, con particolare riguardo a quanto previsto all’art. 7 “Responsabilità ed accettazione”, liberando il Comune di Bagno a Ripoli da qualsiasi responsabilità in merito all’originalità dell’opera e al suo libero utilizzo. Autorizza altresì il Comune di Bagno a Ripoli al trattamento dei dati personali.</text:p>
      <text:p text:style-name="P8"><text:s/>______________ (firma leggibile) </text:p>
      <text:p text:style-name="P7"/>
      <text:p text:style-name="P7"/>
      <text:p text:style-name="P7">Allegare: fotocopia del documento di identità </text:p>
      <text:p text:style-name="P7"/>
      <text:p text:style-name="P7"/>
      <text:p text:style-name="P7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3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8T11:12:59.94</meta:creation-date>
    <meta:editing-duration>P1DT9H37M11S</meta:editing-duration>
    <meta:editing-cycles>18</meta:editing-cycles>
    <meta:generator>OpenOffice/4.1.2$Win32 OpenOffice.org_project/412m3$Build-9782</meta:generator>
    <meta:initial-creator>GABRIELE DANESI</meta:initial-creator>
    <dc:date>2016-07-13T11:00:35.68</dc:date>
    <meta:print-date>2016-05-06T08:37:04.17</meta:print-date>
    <meta:document-statistic meta:table-count="0" meta:image-count="0" meta:object-count="0" meta:page-count="2" meta:paragraph-count="6" meta:word-count="194" meta:character-count="1427"/>
    <meta:user-defined meta:name="Info 1"/>
    <meta:user-defined meta:name="Info 2"/>
    <meta:user-defined meta:name="Info 3"/>
    <meta:user-defined meta:name="Info 4"/>
  </office:meta>
</office:document-meta>
</file>