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Bebas" svg:font-family="Bebas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Calibri,Italic" svg:font-family="'Calibri,Italic'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fo:font-weight="bold" style:font-name-asian="Tahoma-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style:font-name-asian="Tahoma1" style:font-size-asian="11pt" style:font-name-complex="Tahoma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style:font-name-asian="ArialMT" style:font-size-asian="11pt" style:font-name-complex="Tahoma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ahoma"/>
    </style:style>
    <style:style style:name="P11" style:family="paragraph" style:parent-style-name="Preformatted_20_Text">
      <style:paragraph-properties fo:text-align="center" style:justify-single-word="false"/>
      <style:text-properties fo:color="#000000" style:font-name="Tahoma"/>
    </style:style>
    <style:style style:name="P12" style:family="paragraph" style:parent-style-name="Preformatted_20_Text">
      <style:paragraph-properties fo:text-align="justify" style:justify-single-word="false"/>
      <style:text-properties fo:color="#000000" style:font-name="Tahoma" fo:font-size="11pt" style:text-underline-style="none" fo:font-weight="normal" fo:background-color="transparent" style:font-size-asian="11pt" style:font-weight-asian="normal" style:font-name-complex="Tahom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color="#000000" style:font-name="Tahoma" fo:font-size="11pt" style:text-underline-style="none" fo:font-weight="bold" fo:background-color="transparent" style:font-size-asian="11pt" style:font-weight-asian="bold" style:font-name-complex="Tahoma" style:font-size-complex="11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fo:color="#000000" style:font-name="Tahoma"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color="#000000" style:font-name="Tahoma" fo:font-size="11pt" style:text-underline-style="none" fo:font-weight="bold" fo:background-color="transparent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style:font-name="Tahoma" fo:font-size="11pt" fo:font-weight="bold" style:font-name-asian="Tahoma-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left="8.999cm" fo:margin-right="0cm" fo:line-height="150%" fo:text-align="justify" style:justify-single-word="false" fo:text-indent="0cm" style:auto-text-indent="false" style:text-autospace="none">
        <style:tab-stops>
          <style:tab-stop style:position="0.741cm"/>
          <style:tab-stop style:position="4.992cm"/>
        </style:tab-stops>
      </style:paragraph-properties>
      <style:text-properties fo:color="#000000" style:font-name="Tahoma" fo:font-size="11pt" fo:font-weight="bold" style:font-name-asian="Tahoma1" style:font-size-asian="11pt" style:font-weight-asian="bold" style:font-name-complex="Tahoma" style:font-size-complex="11pt" style:font-weight-complex="bold"/>
    </style:style>
    <style:style style:name="T1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font-size="12pt" style:text-underline-style="none" fo:font-weight="normal" fo:background-color="transparent" style:font-size-asian="12pt" style:font-weight-asian="normal" style:font-name-complex="Tahoma" style:font-size-complex="12pt" style:font-weight-complex="normal"/>
    </style:style>
    <style:style style:name="T4" style:family="text">
      <style:text-properties fo:font-size="11pt" style:text-underline-style="none" fo:font-weight="bold" fo:background-color="transparent" style:font-size-asian="11pt" style:font-weight-asian="bold" style:font-name-complex="Tahom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LO A</text:p>
      <text:p text:style-name="P5"/>
      <text:p text:style-name="P5">SCHEDA CANDIDATURA PROGETTO “PROCICOGNA”</text:p>
      <text:p text:style-name="P5"/>
      <text:p text:style-name="P6">Con la presente il sottoscritto:</text:p>
      <text:p text:style-name="P6"/>
      <text:p text:style-name="P6">NOME........................................COGNOME.........................................................</text:p>
      <text:p text:style-name="P6"/>
      <text:p text:style-name="P6">IN QUALITA' di</text:p>
      <text:p text:style-name="P10"><text:span text:style-name="T1">1. DI LEGALE RAPPRESENTANTE [ ] de …......................................................(specificare </text:span><text:span text:style-name="T2">nome</text:span><text:span text:style-name="T1"> e </text:span><text:span text:style-name="T2">tipologia</text:span><text:span text:style-name="T1"> della realtà rappresentata: impresa, esercizio commerciale, associazione)</text:span></text:p>
      <text:p text:style-name="P6">con sede in.................................................</text:p>
      <text:p text:style-name="P6">via/piazza....................................n....... telefono..............mail......................................</text:p>
      <text:p text:style-name="P6">CF/PI..........................................................................................................................</text:p>
      <text:p text:style-name="P6"/>
      <text:p text:style-name="P6">2. DITTA INDIVIDUALE <text:s/>denominata..........................................</text:p>
      <text:p text:style-name="P6">con sede in.................................................</text:p>
      <text:p text:style-name="P6">via/piazza....................................n....... telefono..............mail......................................</text:p>
      <text:p text:style-name="P6">PI..........................................................................................................................</text:p>
      <text:p text:style-name="P6"/>
      <text:p text:style-name="P11"><text:span text:style-name="T2">CHIEDE DI ADERIRE AL PROGETTO PROCICOGNA PER I SEGUENTI AMBITI</text:span><text:span text:style-name="T1"> </text:span></text:p>
      <text:p text:style-name="P14">(è possibile selezionare anche più di una opzione):</text:p>
      <text:p text:style-name="P5"/>
      <text:p text:style-name="P10"><text:span text:style-name="T1">[ ] </text:span><text:span text:style-name="T2">SCONTI E RIDUZIONI</text:span></text:p>
      <text:p text:style-name="P6">Specificare:</text:p>
      <text:p text:style-name="P6"/>
      <text:p text:style-name="P6">tipologia dei servizi/merci per cui si intende praticare lo sconto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entità % delle riduzioni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10"><text:span text:style-name="T3">[ ] </text:span><text:span text:style-name="T4">FACILITAZIONI E SERVIZI</text:span></text:p>
      <text:p text:style-name="P12">Descrivere la tipologia di facilitazioni di servizi e facilitazioni offerte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7"/>
      <text:p text:style-name="P13">[ ] PROGETTI INNOVATIVI</text:p>
      <text:p text:style-name="P13">Indicare in sintesi:</text:p>
      <text:p text:style-name="P9"/>
      <text:p text:style-name="P8">Obiettivi</text:p>
      <text:p text:style-name="P8">…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9"><text:soft-page-break/></text:p>
      <text:p text:style-name="P8">Tipologia di servizio/attività proposta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7"/>
      <text:p text:style-name="P8">Modalità operative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Destinatari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6">Specifici bisogni connessi allo svolgimento del progetto (es. spazi, strumenti)</text:p>
      <text:p text:style-name="P6">…..........................................................................................................................…..........................................................................................................................…..........................................................................................................................</text:p>
      <text:p text:style-name="P6"/>
      <text:p text:style-name="P1">ALLEGA</text:p>
      <text:p text:style-name="P2">- copia di idoneo documento di riconoscimento in corso di validità</text:p>
      <text:p text:style-name="P2">Data ___________________</text:p>
      <text:p text:style-name="P2">Firma del Dichiarante</text:p>
      <text:p text:style-name="P2">_____________________</text:p>
      <text:p text:style-name="P1">DICHIARA INOLTRE</text:p>
      <text:p text:style-name="P2">il consenso al trattamento e alla conservazione dei dati nei propri archivi, con le finalità indicate negli atti della procedura ed in conformità al Codice in materia di protezione dei dati personali (D.Lgs. n. 196/2003).</text:p>
      <text:p text:style-name="P3"/>
      <text:p text:style-name="P19">Data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ahoma-Bold" svg:font-family="Tahoma-Bold"/>
    <style:font-face style:name="Courier New" svg:font-family="'Courier New'" style:font-family-generic="modern"/>
    <style:font-face style:name="Arial-BoldItalicMT" svg:font-family="Arial-BoldItalicMT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Bebas" svg:font-family="Bebas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Calibri,Italic" svg:font-family="'Calibri,Italic'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9T13:27:59.12</meta:creation-date>
    <dc:date>2016-07-07T08:25:17.67</dc:date>
    <meta:editing-duration>PT7H20S</meta:editing-duration>
    <meta:editing-cycles>12</meta:editing-cycles>
    <meta:generator>OpenOffice/4.1.2$Win32 OpenOffice.org_project/412m3$Build-9782</meta:generator>
    <meta:printed-by>GABRIELE DANESI</meta:printed-by>
    <meta:print-date>2015-08-31T09:31:49.85</meta:print-date>
    <meta:document-statistic meta:table-count="0" meta:image-count="0" meta:object-count="0" meta:page-count="2" meta:paragraph-count="44" meta:word-count="200" meta:character-count="4964"/>
  </office:meta>
</office:document-meta>
</file>