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2096F9760D4D0164.jpg" manifest:media-type="image/jpeg"/>
  <manifest:file-entry manifest:full-path="Pictures/100000000000039900000063EB5E4C3A6E03AE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mbria Math" svg:font-family="'Cambria Math'" style:font-family-generic="roman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71cm" table:align="margins" style:writing-mode="lr-tb"/>
    </style:style>
    <style:style style:name="Tabella1.A" style:family="table-column">
      <style:table-column-properties style:column-width="9.035cm" style:rel-column-width="32767*"/>
    </style:style>
    <style:style style:name="Tabella1.B" style:family="table-column">
      <style:table-column-properties style:column-width="4.517cm" style:rel-column-width="16383*"/>
    </style:style>
    <style:style style:name="Tabella1.C" style:family="table-column">
      <style:table-column-properties style:column-width="4.517cm" style:rel-column-width="1638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071cm" table:align="margins" style:writing-mode="lr-tb"/>
    </style:style>
    <style:style style:name="Tabella3.A" style:family="table-column">
      <style:table-column-properties style:column-width="6.024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 Math" fo:font-style="normal" fo:font-weight="normal" officeooo:rsid="0021c62c" officeooo:paragraph-rsid="0021c62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 Math" fo:font-style="normal" fo:font-weight="normal" officeooo:rsid="0021c62c" officeooo:paragraph-rsid="0035ec38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mbria Math" fo:font-style="normal" fo:font-weight="normal" officeooo:rsid="0021c62c" officeooo:paragraph-rsid="0035ec38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 Math" fo:font-style="normal" fo:font-weight="normal" officeooo:rsid="00253edf" officeooo:paragraph-rsid="00253ed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 Math" fo:font-style="normal" fo:font-weight="normal" officeooo:rsid="002549d7" officeooo:paragraph-rsid="002549d7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 Math" fo:font-style="normal" fo:font-weight="normal" officeooo:rsid="002604ce" officeooo:paragraph-rsid="002604ce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ambria Math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ambria Math" fo:font-style="normal" fo:font-weight="normal" officeooo:rsid="001d4e7d" officeooo:paragraph-rsid="001d4e7d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 Math" fo:font-style="normal" fo:font-weight="normal" officeooo:rsid="001d4e7d" officeooo:paragraph-rsid="001d4e7d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Cambria Math" fo:font-style="normal" fo:font-weight="normal" officeooo:rsid="001d4e7d" officeooo:paragraph-rsid="001d4e7d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ambria Math" fo:font-style="normal" fo:font-weight="normal" officeooo:rsid="001eea58" officeooo:paragraph-rsid="001eea58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 fo:break-before="page"/>
      <style:text-properties style:font-name="Cambria Math" fo:font-style="normal" fo:font-weight="normal" officeooo:paragraph-rsid="00276810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Cambria Math" fo:font-style="normal" fo:font-weight="normal" officeooo:rsid="0015a2d5" officeooo:paragraph-rsid="00343d4b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mbria Math" fo:font-style="normal" fo:font-weight="bold" officeooo:rsid="002604ce" officeooo:paragraph-rsid="002604ce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Cambria Math" fo:font-style="normal" fo:font-weight="bold" officeooo:rsid="002549d7" officeooo:paragraph-rsid="002549d7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style:font-name="Cambria Math" fo:font-style="normal" fo:font-weight="bold" officeooo:rsid="001f43ac" officeooo:paragraph-rsid="001f43ac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style:font-name="Cambria Math" fo:font-style="normal" fo:font-weight="bold" officeooo:rsid="0021c62c" officeooo:paragraph-rsid="0021c62c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mbria Math" fo:font-style="normal" fo:font-weight="bold" officeooo:rsid="00343d4b" officeooo:paragraph-rsid="0035ec38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23094" officeooo:paragraph-rsid="001230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text-align="justify" style:justify-single-word="false" fo:break-before="page"/>
      <style:text-properties style:font-name="Cambria Math" fo:font-size="12pt" fo:font-style="normal" fo:font-weight="normal" officeooo:rsid="0013ab42" officeooo:paragraph-rsid="0013ab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3ab42" officeooo:paragraph-rsid="0013ab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13ab42" officeooo:paragraph-rsid="0013ab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8be9e" officeooo:paragraph-rsid="0018be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916dd" officeooo:paragraph-rsid="001916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Text_20_body">
      <style:paragraph-properties fo:text-align="justify" style:justify-single-word="false" fo:break-before="pag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1acd91" officeooo:paragraph-rsid="002d84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 fo:break-before="page"/>
      <style:text-properties style:font-name="Cambria Math" fo:font-size="12pt" fo:font-style="normal" fo:font-weight="normal" officeooo:rsid="001cc3ba" officeooo:paragraph-rsid="001cc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cc3ba" officeooo:paragraph-rsid="001cc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1cc3ba" officeooo:paragraph-rsid="001cc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Text_20_body">
      <style:paragraph-properties fo:text-align="justify" style:justify-single-word="false" fo:break-before="page"/>
      <style:text-properties style:font-name="Cambria Math" fo:font-size="12pt" fo:font-style="normal" fo:font-weight="normal" officeooo:rsid="001d4e7d" officeooo:paragraph-rsid="001d4e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1d4e7d" officeooo:paragraph-rsid="001d4e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176889" officeooo:paragraph-rsid="002768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32e241" officeooo:paragraph-rsid="0032e24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343d4b" officeooo:paragraph-rsid="00343d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343d4b" officeooo:paragraph-rsid="001cc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Cambria Math" fo:font-size="12pt" fo:font-style="normal" fo:font-weight="normal" officeooo:rsid="001f43ac" officeooo:paragraph-rsid="001d4e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paragraph-properties fo:text-align="center" style:justify-single-word="false"/>
      <style:text-properties style:font-name="Cambria Math" fo:font-size="12pt" fo:font-style="normal" fo:font-weight="normal" officeooo:rsid="0039994a" officeooo:paragraph-rsid="0039994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Text_20_body">
      <style:paragraph-properties fo:text-align="center" style:justify-single-word="false"/>
      <style:text-properties style:font-name="Cambria Math" fo:font-size="12pt" fo:font-style="normal" fo:font-weight="bold" officeooo:rsid="00123094" officeooo:paragraph-rsid="00123094" style:font-size-asian="12p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bold" officeooo:rsid="00123094" officeooo:paragraph-rsid="0032e241" style:font-size-asian="12pt" style:font-style-asian="normal" style:font-weight-asian="bold" style:font-name-complex="Arial" style:font-size-complex="12pt" style:font-style-complex="normal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Cambria Math" fo:font-size="12pt" fo:font-style="normal" fo:font-weight="bold" officeooo:rsid="001acd91" officeooo:paragraph-rsid="001acd91" style:font-size-asian="12pt" style:font-style-asian="normal" style:font-weight-asian="bold" style:font-name-complex="Arial" style:font-size-complex="12pt" style:font-style-complex="normal" style:font-weight-complex="bold"/>
    </style:style>
    <style:style style:name="P46" style:family="paragraph" style:parent-style-name="Text_20_body">
      <style:paragraph-properties fo:text-align="start" style:justify-single-word="false"/>
      <style:text-properties style:font-name="Cambria Math" fo:font-size="12pt" fo:font-style="normal" fo:font-weight="bold" officeooo:rsid="001acd91" officeooo:paragraph-rsid="001acd91" style:font-size-asian="12pt" style:font-style-asian="normal" style:font-weight-asian="bold" style:font-name-complex="Arial" style:font-size-complex="12pt" style:font-style-complex="normal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font-name="Cambria Math" fo:font-size="12pt" fo:font-style="normal" fo:font-weight="bold" officeooo:rsid="001cc3ba" officeooo:paragraph-rsid="001cc3ba" style:font-size-asian="12pt" style:font-style-asian="normal" style:font-weight-asian="bold" style:font-name-complex="Arial" style:font-size-complex="12pt" style:font-style-complex="normal" style:font-weight-complex="bold"/>
    </style:style>
    <style:style style:name="P48" style:family="paragraph" style:parent-style-name="Text_20_body">
      <style:paragraph-properties fo:text-align="start" style:justify-single-word="false"/>
      <style:text-properties style:font-name="Cambria Math" fo:font-size="12pt" fo:font-style="normal" fo:font-weight="bold" officeooo:rsid="001d4e7d" officeooo:paragraph-rsid="001d4e7d" style:font-size-asian="12pt" style:font-style-asian="normal" style:font-weight-asian="bold" style:font-name-complex="Arial" style:font-size-complex="12pt" style:font-style-complex="normal" style:font-weight-complex="bold"/>
    </style:style>
    <style:style style:name="P49" style:family="paragraph" style:parent-style-name="Text_20_body">
      <style:paragraph-properties fo:text-align="start" style:justify-single-word="false"/>
      <style:text-properties style:font-name="Cambria Math" fo:font-size="12pt" fo:font-style="normal" fo:font-weight="bold" officeooo:rsid="0013ab42" officeooo:paragraph-rsid="0013ab42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Cambria Math" fo:font-size="12pt" fo:font-style="normal" fo:font-weight="bold" officeooo:rsid="0017e12e" officeooo:paragraph-rsid="0037b508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Cambria Math" fo:font-size="12pt" fo:font-style="italic" fo:font-weight="normal" officeooo:rsid="00123094" officeooo:paragraph-rsid="0012309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Cambria Math" fo:font-size="12pt" fo:font-style="italic" fo:font-weight="bold" officeooo:rsid="0032e241" officeooo:paragraph-rsid="0032e241" style:font-size-asian="12pt" style:font-style-asian="italic" style:font-weight-asian="bold" style:font-name-complex="Arial" style:font-size-complex="12pt" style:font-style-complex="italic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Cambria Math" fo:font-size="28pt" fo:font-style="normal" fo:font-weight="normal" officeooo:rsid="0032e241" officeooo:paragraph-rsid="0032e241" style:font-size-asian="28pt" style:font-style-asian="normal" style:font-weight-asian="normal" style:font-name-complex="Arial" style:font-size-complex="28pt" style:font-style-complex="normal" style:font-weight-complex="normal"/>
    </style:style>
    <style:style style:name="P54" style:family="paragraph" style:parent-style-name="Text_20_body">
      <style:paragraph-properties fo:text-align="center" style:justify-single-word="false"/>
      <style:text-properties style:font-name="Cambria Math" fo:font-size="28pt" fo:font-style="normal" fo:font-weight="normal" officeooo:rsid="0032e241" officeooo:paragraph-rsid="0032e241" style:font-size-asian="28pt" style:font-style-asian="normal" style:font-weight-asian="normal" style:font-name-complex="Arial" style:font-size-complex="28pt" style:font-style-complex="normal" style:font-weight-complex="normal"/>
    </style:style>
    <style:style style:name="P55" style:family="paragraph" style:parent-style-name="Text_20_body">
      <style:paragraph-properties fo:text-align="center" style:justify-single-word="false"/>
      <style:text-properties style:font-name="Cambria Math" fo:font-size="28pt" fo:font-style="normal" fo:font-weight="bold" officeooo:rsid="00123094" officeooo:paragraph-rsid="00123094" style:font-size-asian="28pt" style:font-style-asian="normal" style:font-weight-asian="bold" style:font-name-complex="Arial" style:font-size-complex="28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Cambria Math" fo:font-size="10.5pt" fo:font-style="italic" fo:font-weight="normal" officeooo:rsid="00123094" officeooo:paragraph-rsid="00123094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7" style:family="paragraph" style:parent-style-name="Text_20_body">
      <style:paragraph-properties fo:text-align="center" style:justify-single-word="false"/>
      <style:text-properties officeooo:paragraph-rsid="0039994a"/>
    </style:style>
    <style:style style:name="P58" style:family="paragraph" style:parent-style-name="Normal" style:master-page-name="Standard">
      <style:paragraph-properties style:page-number="auto"/>
    </style:style>
    <style:style style:name="P59" style:family="paragraph" style:parent-style-name="Standard" style:list-style-name="L12">
      <style:paragraph-properties fo:text-align="justify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60" style:family="paragraph" style:parent-style-name="Standard" style:list-style-name="L15">
      <style:paragraph-properties fo:text-align="justify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61" style:family="paragraph" style:parent-style-name="Standard" style:list-style-name="L16">
      <style:paragraph-properties fo:text-align="justify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62" style:family="paragraph" style:parent-style-name="Standard" style:list-style-name="L17">
      <style:paragraph-properties fo:text-align="justify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63" style:family="paragraph" style:parent-style-name="Standard" style:list-style-name="L18">
      <style:paragraph-properties fo:text-align="justify" style:justify-single-word="false"/>
      <style:text-properties style:font-name="Cambria Math" fo:font-style="normal" fo:font-weight="normal" officeooo:rsid="0020f037" officeooo:paragraph-rsid="001f43ac" style:font-style-asian="normal" style:font-weight-asian="normal" style:font-style-complex="normal" style:font-weight-complex="normal"/>
    </style:style>
    <style:style style:name="P64" style:family="paragraph" style:parent-style-name="Table_20_Contents" style:list-style-name="L13">
      <style:paragraph-properties fo:text-align="start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65" style:family="paragraph" style:parent-style-name="Table_20_Contents" style:list-style-name="L14">
      <style:paragraph-properties fo:text-align="start" style:justify-single-word="false"/>
      <style:text-properties style:font-name="Cambria Math" fo:font-style="normal" fo:font-weight="normal" officeooo:rsid="001f43ac" officeooo:paragraph-rsid="001f43ac" style:font-style-asian="normal" style:font-weight-asian="normal" style:font-style-complex="normal" style:font-weight-complex="normal"/>
    </style:style>
    <style:style style:name="P66" style:family="paragraph" style:parent-style-name="Text_20_body" style:master-page-name="Standard">
      <style:paragraph-properties fo:text-align="justify" style:justify-single-word="false" style:page-number="auto"/>
      <style:text-properties style:font-name="Cambria Math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Text_20_body" style:list-style-name="L1">
      <style:paragraph-properties fo:text-align="start" style:justify-single-word="false"/>
      <style:text-properties style:font-name="Cambria Math" fo:font-size="12pt" fo:font-style="normal" fo:font-weight="normal" officeooo:rsid="0013ab42" officeooo:paragraph-rsid="0013ab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Text_20_body" style:list-style-name="L1">
      <style:paragraph-properties fo:text-align="center" style:justify-single-word="false"/>
      <style:text-properties style:font-name="Cambria Math" fo:font-size="12pt" fo:font-style="normal" fo:font-weight="normal" officeooo:rsid="00176889" officeooo:paragraph-rsid="002768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Text_20_body" style:list-style-name="L1">
      <style:paragraph-properties fo:text-align="justify" style:justify-single-word="false"/>
      <style:text-properties style:font-name="Cambria Math" fo:font-size="12pt" fo:font-style="normal" fo:font-weight="normal" officeooo:rsid="00176889" officeooo:paragraph-rsid="001768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Text_20_body" style:list-style-name="L1">
      <style:paragraph-properties fo:text-align="justify" style:justify-single-word="false"/>
      <style:text-properties style:font-name="Cambria Math" fo:font-size="12pt" fo:font-style="normal" fo:font-weight="normal" officeooo:rsid="00176889" officeooo:paragraph-rsid="0017e12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Text_20_body" style:list-style-name="L1">
      <style:paragraph-properties fo:text-align="justify" style:justify-single-word="false"/>
      <style:text-properties style:font-name="Cambria Math" fo:font-size="12pt" fo:font-style="normal" fo:font-weight="normal" officeooo:rsid="0017e12e" officeooo:paragraph-rsid="0017e12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Text_20_body" style:list-style-name="L1">
      <style:paragraph-properties fo:text-align="start" style:justify-single-word="false"/>
      <style:text-properties style:font-name="Cambria Math" fo:font-size="12pt" fo:font-style="normal" fo:font-weight="normal" officeooo:rsid="0017e12e" officeooo:paragraph-rsid="003146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Text_20_body" style:list-style-name="L1">
      <style:paragraph-properties fo:text-align="justify" style:justify-single-word="false"/>
      <style:text-properties style:font-name="Cambria Math" fo:font-size="12pt" fo:font-style="normal" fo:font-weight="normal" officeooo:rsid="0029914a" officeooo:paragraph-rsid="0029914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Text_20_body" style:list-style-name="L1">
      <style:paragraph-properties fo:text-align="center" style:justify-single-word="false"/>
      <style:text-properties style:font-name="Cambria Math" fo:font-size="12pt" fo:font-style="normal" fo:font-weight="normal" officeooo:rsid="0015a2d5" officeooo:paragraph-rsid="00343d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Text_20_body" style:list-style-name="L3">
      <style:paragraph-properties fo:text-align="justify" style:justify-single-word="false"/>
      <style:text-properties style:font-name="Cambria Math" fo:font-size="12pt" fo:font-style="normal" fo:font-weight="normal" officeooo:rsid="001916dd" officeooo:paragraph-rsid="001916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Text_20_body" style:list-style-name="L4">
      <style:paragraph-properties fo:text-align="justify" style:justify-single-word="false"/>
      <style:text-properties style:font-name="Cambria Math" fo:font-size="12pt" fo:font-style="normal" fo:font-weight="normal" officeooo:rsid="001916dd" officeooo:paragraph-rsid="001916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Text_20_body" style:list-style-name="L5">
      <style:paragraph-properties fo:text-align="justify" style:justify-single-word="false"/>
      <style:text-properties style:font-name="Cambria Math" fo:font-size="12pt" fo:font-style="normal" fo:font-weight="normal" officeooo:rsid="001916dd" officeooo:paragraph-rsid="001916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Text_20_body" style:list-style-name="L4">
      <style:paragraph-properties fo:text-align="start" style:justify-single-word="false"/>
      <style:text-properties style:font-name="Cambria Math" fo:font-size="12pt" fo:font-style="normal" fo:font-weight="normal" officeooo:rsid="001916dd" officeooo:paragraph-rsid="001916d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Text_20_body" style:list-style-name="L6">
      <style:paragraph-properties fo:text-align="justify" style:justify-single-word="false"/>
      <style:text-properties style:font-name="Cambria Math" fo:font-size="12pt" fo:font-style="normal" fo:font-weight="normal" officeooo:rsid="0018be9e" officeooo:paragraph-rsid="0018be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Text_20_body" style:list-style-name="L6">
      <style:paragraph-properties fo:text-align="justify" style:justify-single-word="false" fo:break-before="pag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Text_20_body" style:list-style-name="L7">
      <style:paragraph-properties fo:text-align="justify" style:justify-single-word="false"/>
      <style:text-properties style:font-name="Cambria Math" fo:font-size="12pt" fo:font-style="normal" fo:font-weight="normal" officeooo:rsid="001acd91" officeooo:paragraph-rsid="002c64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Text_20_body" style:list-style-name="L9">
      <style:paragraph-properties fo:text-align="justify" style:justify-single-word="fals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Text_20_body" style:list-style-name="L10">
      <style:paragraph-properties fo:text-align="justify" style:justify-single-word="fals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Text_20_body" style:list-style-name="L11">
      <style:paragraph-properties fo:text-align="justify" style:justify-single-word="fals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Text_20_body" style:list-style-name="L8">
      <style:paragraph-properties fo:text-align="start" style:justify-single-word="false"/>
      <style:text-properties style:font-name="Cambria Math" fo:font-size="12pt" fo:font-style="normal" fo:font-weight="normal" officeooo:rsid="001acd91" officeooo:paragraph-rsid="001acd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Text_20_body" style:list-style-name="L9">
      <style:paragraph-properties fo:text-align="start" style:justify-single-word="false"/>
      <style:text-properties style:font-name="Cambria Math" fo:font-size="12pt" fo:font-style="normal" fo:font-weight="normal" officeooo:rsid="001acd91" officeooo:paragraph-rsid="002d84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Text_20_body">
      <style:paragraph-properties fo:text-align="center" style:justify-single-word="false"/>
      <style:text-properties style:font-name="Cambria Math" fo:font-size="12pt" fo:font-style="normal" fo:font-weight="normal" officeooo:rsid="0039994a" officeooo:paragraph-rsid="003999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solid" style:text-underline-width="auto" style:text-underline-color="font-color" fo:font-weight="bold" officeooo:rsid="0039994a" officeooo:paragraph-rsid="0039994a" style:font-size-asian="12pt" style:font-style-asian="normal" style:font-weight-asian="bold" style:font-name-complex="Arial" style:font-size-complex="12pt" style:font-style-complex="normal" style:font-weight-complex="bold"/>
    </style:style>
    <style:style style:name="P89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solid" style:text-underline-width="auto" style:text-underline-color="font-color" fo:font-weight="normal" officeooo:rsid="0039994a" officeooo:paragraph-rsid="0039994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Text_20_body" style:list-style-name="L1">
      <style:paragraph-properties fo:text-align="center" style:justify-single-word="false"/>
      <style:text-properties style:font-name="Cambria Math" fo:font-size="12pt" fo:font-style="normal" fo:font-weight="bold" officeooo:rsid="0017e12e" officeooo:paragraph-rsid="0018be9e" style:font-size-asian="12pt" style:font-style-asian="normal" style:font-weight-asian="bold" style:font-name-complex="Arial" style:font-size-complex="12pt" style:font-style-complex="normal" style:font-weight-complex="bold"/>
    </style:style>
    <style:style style:name="P91" style:family="paragraph" style:parent-style-name="Text_20_body" style:list-style-name="L1">
      <style:paragraph-properties fo:text-align="justify" style:justify-single-word="false"/>
      <style:text-properties style:font-name="Cambria Math" fo:font-size="12pt" fo:font-style="normal" fo:font-weight="bold" officeooo:rsid="0015a2d5" officeooo:paragraph-rsid="00343d4b" style:font-size-asian="12pt" style:font-style-asian="normal" style:font-weight-asian="bold" style:font-name-complex="Arial" style:font-size-complex="12pt" style:font-style-complex="normal" style:font-weight-complex="bold"/>
    </style:style>
    <style:style style:name="P92" style:family="paragraph" style:parent-style-name="Text_20_body">
      <style:paragraph-properties fo:text-align="start" style:justify-single-word="false" fo:break-before="page"/>
      <style:text-properties style:font-name="Cambria Math" fo:font-size="12pt" fo:font-style="normal" fo:font-weight="bold" officeooo:rsid="0015a2d5" officeooo:paragraph-rsid="00343d4b" style:font-size-asian="12pt" style:font-style-asian="normal" style:font-weight-asian="bold" style:font-name-complex="Arial" style:font-size-complex="12pt" style:font-style-complex="normal" style:font-weight-complex="bold"/>
    </style:style>
    <style:style style:name="P93" style:family="paragraph" style:parent-style-name="Text_20_body" style:list-style-name="L1">
      <style:paragraph-properties fo:text-align="start" style:justify-single-word="false"/>
      <style:text-properties style:font-name="Cambria Math" fo:font-style="normal" fo:font-weight="normal" officeooo:paragraph-rsid="0013ab42" style:font-style-asian="normal" style:font-weight-asian="normal" style:font-style-complex="normal" style:font-weight-complex="normal"/>
    </style:style>
    <style:style style:name="P94" style:family="paragraph" style:parent-style-name="Text_20_body" style:list-style-name="L1">
      <style:paragraph-properties fo:text-align="start" style:justify-single-word="false"/>
      <style:text-properties style:font-name="Cambria Math" fo:font-style="normal" fo:font-weight="normal" officeooo:paragraph-rsid="0015a2d5" style:font-style-asian="normal" style:font-weight-asian="normal" style:font-style-complex="normal" style:font-weight-complex="normal"/>
    </style:style>
    <style:style style:name="P95" style:family="paragraph" style:parent-style-name="Text_20_body" style:list-style-name="L2">
      <style:paragraph-properties fo:text-align="start" style:justify-single-word="false"/>
      <style:text-properties style:font-name="Cambria Math" fo:font-style="normal" fo:font-weight="normal" officeooo:paragraph-rsid="001916dd" style:font-style-asian="normal" style:font-weight-asian="normal" style:font-style-complex="normal" style:font-weight-complex="normal"/>
    </style:style>
    <style:style style:name="P96" style:family="paragraph" style:parent-style-name="Text_20_body" style:list-style-name="L1">
      <style:paragraph-properties fo:text-align="justify" style:justify-single-word="false"/>
      <style:text-properties style:font-name="Cambria Math" fo:font-style="normal" fo:font-weight="normal" officeooo:paragraph-rsid="0013ab42" style:font-style-asian="normal" style:font-weight-asian="normal" style:font-style-complex="normal" style:font-weight-complex="normal"/>
    </style:style>
    <style:style style:name="P97" style:family="paragraph" style:parent-style-name="Text_20_body">
      <style:paragraph-properties fo:text-align="center" style:justify-single-word="false"/>
      <style:text-properties style:font-name="Cambria Math" fo:font-size="10.5pt" fo:font-style="italic" fo:font-weight="normal" officeooo:rsid="00123094" officeooo:paragraph-rsid="00123094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8" style:family="paragraph" style:parent-style-name="Text_20_body">
      <style:paragraph-properties fo:text-align="center" style:justify-single-word="false"/>
      <style:text-properties fo:color="#000000" loext:opacity="100%" style:font-name="Cambria Math" fo:font-size="12pt" fo:font-style="normal" style:text-underline-style="solid" style:text-underline-width="auto" style:text-underline-color="font-color" fo:font-weight="bold" officeooo:rsid="0039994a" officeooo:paragraph-rsid="0039994a" style:font-size-asian="12pt" style:font-style-asian="normal" style:font-weight-asian="bold" style:font-name-complex="Arial" style:font-size-complex="12pt" style:font-style-complex="normal" style:font-weight-complex="bold"/>
    </style:style>
    <style:style style:name="P99" style:family="paragraph">
      <loext:graphic-properties draw:fill-color="#000000"/>
      <style:paragraph-properties fo:text-align="center"/>
    </style:style>
    <style:style style:name="T1" style:family="text">
      <style:text-properties officeooo:rsid="0023f2f2"/>
    </style:style>
    <style:style style:name="T2" style:family="text">
      <style:text-properties officeooo:rsid="00253edf"/>
    </style:style>
    <style:style style:name="T3" style:family="text">
      <style:text-properties officeooo:rsid="00271734"/>
    </style:style>
    <style:style style:name="T4" style:family="text">
      <style:text-properties fo:font-size="12pt" officeooo:rsid="0013ab42" style:font-size-asian="12pt" style:font-name-complex="Arial" style:font-size-complex="12pt"/>
    </style:style>
    <style:style style:name="T5" style:family="text">
      <style:text-properties fo:font-size="12pt" officeooo:rsid="00176889" style:font-size-asian="12pt" style:font-name-complex="Arial" style:font-size-complex="12pt"/>
    </style:style>
    <style:style style:name="T6" style:family="text">
      <style:text-properties fo:font-size="12pt" officeooo:rsid="0015a2d5" style:font-size-asian="12pt" style:font-name-complex="Arial" style:font-size-complex="12pt"/>
    </style:style>
    <style:style style:name="T7" style:family="text">
      <style:text-properties fo:font-size="12pt" officeooo:rsid="0018be9e" style:font-size-asian="12pt" style:font-name-complex="Arial" style:font-size-complex="12pt"/>
    </style:style>
    <style:style style:name="T8" style:family="text">
      <style:text-properties fo:font-size="12pt" officeooo:rsid="001916dd" style:font-size-asian="12pt" style:font-name-complex="Arial" style:font-size-complex="12pt"/>
    </style:style>
    <style:style style:name="T9" style:family="text">
      <style:text-properties fo:font-size="12pt" officeooo:rsid="00283a20" style:font-size-asian="12pt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font-size="12pt" fo:font-weight="bold" officeooo:rsid="00176889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13ab42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343d4b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18be9e" style:font-size-asian="12pt" style:font-weight-asian="bold" style:font-name-complex="Arial" style:font-size-complex="12pt" style:font-weight-complex="bold"/>
    </style:style>
    <style:style style:name="T15" style:family="text">
      <style:text-properties officeooo:rsid="00286b3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43d4b" style:font-weight-asian="bold" style:font-weight-complex="bold"/>
    </style:style>
    <style:style style:name="T18" style:family="text">
      <style:text-properties officeooo:rsid="0029914a"/>
    </style:style>
    <style:style style:name="T19" style:family="text">
      <style:text-properties officeooo:rsid="002fe18b"/>
    </style:style>
    <style:style style:name="T20" style:family="text">
      <style:text-properties officeooo:rsid="0032e241"/>
    </style:style>
    <style:style style:name="T21" style:family="text">
      <style:text-properties officeooo:rsid="00343d4b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3d3df3" fo:background-color="#ffff00" loext:char-shading-value="0"/>
    </style:style>
    <style:style style:name="T24" style:family="text">
      <style:text-properties officeooo:rsid="0035ec38"/>
    </style:style>
    <style:style style:name="T25" style:family="text">
      <style:text-properties fo:font-size="36pt"/>
    </style:style>
    <style:style style:name="T26" style:family="text">
      <style:text-properties fo:font-size="36pt"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d3df3" style:font-weight-asian="bold" style:font-weight-complex="bold"/>
    </style:style>
    <style:style style:name="T30" style:family="text">
      <style:text-properties fo:font-variant="normal" fo:text-transform="none" fo:color="#000000" loext:opacity="100%" style:font-name="Cambria Math" fo:font-size="12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31" style:family="text">
      <style:text-properties style:font-name="Cambria Math" fo:font-size="12pt" fo:font-style="normal" style:text-underline-style="solid" style:text-underline-width="auto" style:text-underline-color="font-color" fo:font-weight="bold" officeooo:rsid="0039994a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color="#000000" loext:opacity="100%" style:font-name="Cambria Math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3c0ec7"/>
    </style:style>
    <style:style style:name="T34" style:family="text">
      <style:text-properties officeooo:rsid="003d3df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22"/>
      <text:p text:style-name="P43"/>
      <text:p text:style-name="P22"/>
      <text:p text:style-name="P22"/>
      <text:p text:style-name="P22"/>
      <text:p text:style-name="P22"/>
      <text:p text:style-name="P54">MODULO 1 – Privati e associazioni</text:p>
      <text:p text:style-name="P53"/>
      <text:p text:style-name="P53"/>
      <text:p text:style-name="P55"><text:span text:style-name="T26">Ricognizione</text:span><text:span text:style-name="T25"><text:line-break/></text:span>dei danni subiti ai fini <text:span text:style-name="T20">di un eventuale co</text:span>ntributo di sostegno alla popolazione</text:p>
      <text:p text:style-name="P53"/>
      <text:p text:style-name="P38"/>
      <text:p text:style-name="P44"/>
      <text:p text:style-name="P43"/>
      <text:p text:style-name="P43"/>
      <text:p text:style-name="P43"/>
      <text:p text:style-name="P43"/>
      <text:p text:style-name="P52">Il presente modulo è finalizzato alla ricognizione dei danni per un eventuale contributo per i privati e le associazioni </text:p>
      <text:p text:style-name="P22"/>
      <text:p text:style-name="P43"/>
      <text:p text:style-name="P51"/>
      <text:p text:style-name="P42">da trasmettere all’URP <text:span text:style-name="T28">ENTRO </text:span><text:span text:style-name="T29">il 23 maggio 2023</text:span><text:span text:style-name="T28">:</text:span></text:p>
      <text:p text:style-name="P88"/>
      <text:p text:style-name="P42"><text:span text:style-name="T28">a mano in orario </text:span><text:span text:style-name="T27">LUN/MERC/VEN 8-13; MART/GIOV 8-12 e 14:30-18</text:span></text:p>
      <text:p text:style-name="P89"/>
      <text:p text:style-name="P57"><text:span text:style-name="T31">via PEC: </text:span><text:a xlink:type="simple" xlink:href="mailto:comune.bagno-a-ripoli@postacert.toscana.it" office:target-frame-name="_blank" xlink:show="new" text:style-name="Internet_20_link" text:visited-style-name="Visited_20_Internet_20_Link"><text:span text:style-name="T30">comune.bagno-a-ripoli@postacert.toscana.it</text:span></text:a><text:span text:style-name="T32"> </text:span></text:p>
      <text:p text:style-name="P98"/>
      <text:p text:style-name="P87">Per info: 055 63905<text:span text:style-name="T34">27 – venerdi dalle 9 alle 12</text:span></text:p>
      <text:p text:style-name="P51"/>
      <text:p text:style-name="P56"/>
      <text:p text:style-name="P56"/>
      <text:p text:style-name="P56"/>
      <text:p text:style-name="P56"/>
      <text:p text:style-name="P56"/>
      <text:p text:style-name="P56"><text:soft-page-break/>Autocertificazione ai sensi del Decreto del Presidente della Repubblica n. 445/2000</text:p>
      <text:p text:style-name="P23"/>
      <text:p text:style-name="P49">Sezione 1- identificazione del soggetto dichiarante</text:p>
      <text:p text:style-name="P49"/>
      <text:p text:style-name="P49"/>
      <text:p text:style-name="P25">Il/La sottoscritt_ _________________________________________<text:line-break/>nat_ a____________________________________________ il __/__/____<text:line-break/>residente a ___________________________________ CAP___________<text:line-break/>indirizzo______________________________________________<text:line-break/>Tel/Cell________________________ ____________Mail/Pec <text:s/>___________________________________<text:line-break/>Codice Fiscale ________________________________________<text:line-break/><text:line-break/><text:line-break/>In qualità di:</text:p>
      <text:p text:style-name="P24"/>
      <text:list xml:id="list1303714795" text:style-name="L1">
        <text:list-item>
          <text:p text:style-name="P67">proprietario</text:p>
        </text:list-item>
        <text:list-item>
          <text:p text:style-name="P67">comproprietario (indicare nome dell’altro comproprietario)________________</text:p>
        </text:list-item>
        <text:list-item>
          <text:p text:style-name="P93"><text:span text:style-name="T4">locatario/comod</text:span><text:span text:style-name="T5">a</text:span><text:span text:style-name="T4">tario/usufruttuario/altro (specificare il titolo)_____________</text:span></text:p>
        </text:list-item>
        <text:list-item>
          <text:p text:style-name="P67">amministratore condominiale</text:p>
        </text:list-item>
        <text:list-item>
          <text:p text:style-name="P67">condomino delegato da altri condominiale</text:p>
        </text:list-item>
        <text:list-item>
          <text:p text:style-name="P67">legale rappresentante di un’associazione senza scopo di lucro<text:line-break/>Denominazione________________________________<text:line-break/>forma giuridica_______________, costituita il __/__/____<text:line-break/>sede l<text:span text:style-name="T15">e</text:span>gale in______________CAP________________<text:line-break/>indirizzo______________________________________<text:line-break/>Descrizione attività__________________________________________________________________________________________________<text:line-break/><text:line-break/><text:line-break/><text:line-break/><text:span text:style-name="T16">NB:</text:span><text:line-break/>Se l’unità immobiliare è un’abitazione, la presente domanda può essere sottoscritta:<text:line-break/></text:p>
        </text:list-item>
        <text:list-item>
          <text:p text:style-name="P96"><text:span text:style-name="T4">dal propr</text:span><text:span text:style-name="T5">ie</text:span><text:span text:style-name="T4">t</text:span><text:span text:style-name="T5">a</text:span><text:span text:style-name="T4">rio se è la sua abitazione principale o abitazione principale di <text:line-break/>un terzo (locatario/comodatario usufruttuario);</text:span></text:p>
        </text:list-item>
        <text:list-item>
          <text:p text:style-name="P93"><text:span text:style-name="T4">dal locatario/comodatario/usu</text:span><text:span text:style-name="T5">frut</text:span><text:span text:style-name="T4">tuario se la sua abitazione principale</text:span></text:p>
          <text:p text:style-name="P94"><text:span text:style-name="T4">(abitazione princip</text:span><text:span text:style-name="T5">a</text:span><text:span text:style-name="T4">le e quella in cui il proprietario o il terzo alla data dell’evento calamitoso ha la residenza anagrafica)<text:line-break/><text:line-break/>Se si tratta di parti comuni condominiali, la presente domanda è sottoscritta dall’amministratore condominiale o, in mancanza, da un condomino delegato da altri condomini.</text:span></text:p>
        </text:list-item>
      </text:list>
      <text:p text:style-name="P15"><text:span text:style-name="T4"><text:line-break/></text:span><text:span text:style-name="T12"> <text:tab/><text:tab/><text:tab/><text:tab/><text:tab/><text:tab/></text:span><text:span text:style-name="T13">DICHIARA</text:span><text:span text:style-name="T6"><text:line-break/><text:line-break/><text:line-break/></text:span><text:span text:style-name="T11">SEZIONE 2 – </text:span><text:span text:style-name="T13">Dichiarazione entità danni subiti</text:span></text:p>
      <text:p text:style-name="P37"/>
      <text:p text:style-name="P39"><text:tab/>Per:</text:p>
      <text:list xml:id="list122458776268966" text:continue-numbering="true" text:style-name="L1">
        <text:list-header>
          <text:p text:style-name="P68"/>
        </text:list-header>
        <text:list-item>
          <text:p text:style-name="P69"><text:span text:style-name="T21">il </text:span>ripristino dei danni all’<text:span text:style-name="T16">abitazione principale, abituale e continuativa</text:span></text:p>
        </text:list-item>
        <text:list-item>
          <text:p text:style-name="P69"><text:span text:style-name="T21">il </text:span>ripristino dei danni ad <text:span text:style-name="T16">una o più pertinenze dell’abitazione principale</text:span></text:p>
        </text:list-item>
        <text:list-item>
          <text:p text:style-name="P70"><text:span text:style-name="T21">il </text:span>ripristino delle <text:span text:style-name="T16">parti comuni di un edificio</text:span></text:p>
        </text:list-item>
        <text:list-item>
          <text:p text:style-name="P71"><text:span text:style-name="T21">il </text:span>ripristino di aree e fondi esterni qualora funzionali all’accesso all’immobile</text:p>
        </text:list-item>
        <text:list-item>
          <text:p text:style-name="P71"><text:span text:style-name="T21">il </text:span>ripristino dei danni all’i<text:span text:style-name="T16">mmobile sede legale/operativa dell’associazione/società senza scopo di lucro </text:span><text:span text:style-name="T18">e di proprietà della stessa</text:span></text:p>
        </text:list-item>
        <text:list-item>
          <text:p text:style-name="P73">il ripristino dei danni ad u<text:span text:style-name="T16">na o più pertinenze dell’immobile sede legale e/o operativa</text:span> dell’associazione o società senza scopo di lucro</text:p>
          <text:p text:style-name="P71"/>
          <text:p text:style-name="P72"><draw:line text:anchor-type="paragraph" draw:z-index="29" draw:name="Linea 2" draw:style-name="gr1" draw:text-style-name="P99" svg:x1="10.238cm" svg:y1="1.99cm" svg:x2="16.368cm" svg:y2="1.99cm"><text:p/></draw:line><text:line-break/><text:line-break/>Data__/__/____<text:tab/><text:tab/><text:tab/><text:tab/><text:tab/><text:tab/>firma del dichiarante<text:line-break/><text:line-break/></text:p>
          <text:p text:style-name="P72"><text:line-break/><text:line-break/><text:line-break/>A tal fine, consapevole delle conseguenze penali previste dall’art. 76 del D.P.R. 445/2000 e s.m.i. per la falsità in atti e dichiarazioni mendaci</text:p>
          <text:p text:style-name="P71"/>
          <text:p text:style-name="P90"/>
        </text:list-item>
      </text:list>
      <text:p text:style-name="P50">DICHIARA <text:line-break/>SOTTO LA PROPRIA RESPONSABILITÀ</text:p>
      <text:p text:style-name="P50"><text:s/>QUANTO SEGUE</text:p>
      <text:list xml:id="list122459943789541" text:continue-numbering="true" text:style-name="L1">
        <text:list-header>
          <text:p text:style-name="P74"><text:line-break/></text:p>
          <text:p text:style-name="P91"/>
        </text:list-header>
      </text:list>
      <text:p text:style-name="P92"/>
      <text:p text:style-name="P16"><text:span text:style-name="T10">S</text:span><text:span text:style-name="T14">EZIONE 3 - </text:span><text:span text:style-name="T13">D</text:span><text:span text:style-name="T14">escrizione dell’unità immobiliare</text:span></text:p>
      <text:p text:style-name="P26"/>
      <text:p text:style-name="P26"/>
      <text:p text:style-name="P26">L’unità immobiliare:</text:p>
      <text:p text:style-name="P26">1) è ubicata in</text:p>
      <text:p text:style-name="P26">via/viale/piazza/altro_____________________________________________</text:p>
      <text:p text:style-name="P26">al n. civico____, in località___________________________ CAP___________</text:p>
      <text:p text:style-name="P26">e distinta in catasto al foglio n.____particella n.____sub_____ categoria_____</text:p>
      <text:p text:style-name="P26">2) alla data dell’evento calamitoso:</text:p>
      <text:list xml:id="list1954687215" text:style-name="L2">
        <text:list-item>
          <text:p text:style-name="P95"><text:span text:style-name="T7">è abitazione principale:<text:line-break/>- del </text:span><text:span text:style-name="T8">del pr</text:span><text:span text:style-name="T9">o</text:span><text:span text:style-name="T8">prietario<text:line-break/>- del locatario/comodatario/usufruttuario/titolare di altro diritto reale di godimento</text:span></text:p>
        </text:list-item>
      </text:list>
      <text:list xml:id="list4052056117" text:style-name="L3">
        <text:list-item>
          <text:p text:style-name="P75">NON è abitazione principale</text:p>
        </text:list-item>
        <text:list-item>
          <text:p text:style-name="P75">è parte comune condominiale</text:p>
        </text:list-item>
      </text:list>
      <text:p text:style-name="P27">3)è costituita:</text:p>
      <text:list xml:id="list1907936963" text:style-name="L4">
        <text:list-item>
          <text:p text:style-name="P76">solo dall’unità principale (abitazione)</text:p>
        </text:list-item>
        <text:list-item>
          <text:p text:style-name="P78">dall’unità principale (abitazione) e da pertinenza/e specificare se la pertinenza è:</text:p>
        </text:list-item>
      </text:list>
      <text:p text:style-name="P27"><text:tab/><text:tab/>- cantina </text:p>
      <text:p text:style-name="P27"><text:tab/><text:tab/>- box </text:p>
      <text:p text:style-name="P27"><text:tab/><text:tab/>- garage</text:p>
      <text:p text:style-name="P27">ubicata nello stesso edificio in cui è ubicata l’abitazione o comunque è strutturalmente connessa all’abitazione</text:p>
      <text:list xml:id="list2613681844" text:style-name="L5">
        <text:list-item>
          <text:p text:style-name="P77">SI</text:p>
        </text:list-item>
        <text:list-item>
          <text:p text:style-name="P77">NO</text:p>
        </text:list-item>
      </text:list>
      <text:list xml:id="list947701423" text:style-name="L6">
        <text:list-header>
          <text:p text:style-name="P79"/>
          <text:p text:style-name="P80"/>
        </text:list-header>
      </text:list>
      <text:p text:style-name="P46">SEZIONE 4 - Stato dell’unità immobiliare</text:p>
      <text:p text:style-name="P29"/>
      <text:p text:style-name="P29"/>
      <text:p text:style-name="P29">L’unità immobiliare:</text:p>
      <text:p text:style-name="P29">1) risulta essere compromessa nella sua integrità funzionale</text:p>
      <text:list xml:id="list1147800359" text:style-name="L7">
        <text:list-item>
          <text:p text:style-name="P81">SI</text:p>
        </text:list-item>
        <text:list-item>
          <text:p text:style-name="P81">NO<text:line-break/></text:p>
        </text:list-item>
      </text:list>
      <text:p text:style-name="P29">Se si barra NO tale documento è valido solo ai fini della ricognizione e NON si compila la SEZIONE 2</text:p>
      <text:p text:style-name="P29"/>
      <text:p text:style-name="P29">2) è stata:</text:p>
      <text:list xml:id="list4105894508" text:style-name="L8">
        <text:list-item>
          <text:p text:style-name="P85">dichiarata inagibile</text:p>
        </text:list-item>
        <text:list-item>
          <text:p text:style-name="P85">danneggiata</text:p>
        </text:list-item>
        <text:list-item>
          <text:p text:style-name="P85">distrutta</text:p>
        </text:list-item>
        <text:list-item>
          <text:p text:style-name="P85">ripristinata a seguito dell’evento calamitoso</text:p>
        </text:list-item>
      </text:list>
      <text:list xml:id="list1450003160" text:style-name="L9">
        <text:list-item>
          <text:p text:style-name="P82">in parte</text:p>
        </text:list-item>
        <text:list-item>
          <text:p text:style-name="P86">totalmente</text:p>
        </text:list-item>
      </text:list>
      <text:p text:style-name="P31"><text:line-break/>3) è stata evacuata dal __/__/____al __/__/____</text:p>
      <text:p text:style-name="P29">indicare, se esistente, il provvedimento di sgombero n._______del __/__/____ e l’eventuale provvedimento di revoca n_______ del __/__/____ con sistemazione alloggiativa alternativa:</text:p>
      <text:list xml:id="list1129086182" text:style-name="L10">
        <text:list-item>
          <text:p text:style-name="P83">a spese proprie</text:p>
        </text:list-item>
        <text:list-item>
          <text:p text:style-name="P83">a spese dell’Amministrazione Comunale</text:p>
        </text:list-item>
        <text:list-item>
          <text:p text:style-name="P83">tramite contributo di autonoma sistemazione (CAS)</text:p>
        </text:list-item>
      </text:list>
      <text:p text:style-name="P29"><text:tab/></text:p>
      <text:p text:style-name="P29"><text:tab/>non è stata evacuata</text:p>
      <text:p text:style-name="P29"/>
      <text:p text:style-name="P29">4) la stessa è stata interessata da allagamen<text:span text:style-name="T15">t</text:span>o o frana a seguito dell’evento calamitoso</text:p>
      <text:list xml:id="list107008296" text:style-name="L11">
        <text:list-item>
          <text:p text:style-name="P84">SI</text:p>
        </text:list-item>
        <text:list-item>
          <text:p text:style-name="P84">NO</text:p>
        </text:list-item>
      </text:list>
      <text:p text:style-name="P29"/>
      <text:p text:style-name="P28"/>
      <text:p text:style-name="P46">SEZIONE 5 - Descrizione danni</text:p>
      <text:p text:style-name="P45"/>
      <text:p text:style-name="P45"/>
      <text:p text:style-name="P30">I danni all’unità immobiliare sono quelli di seguito descritti.<text:line-break/></text:p>
      <text:p text:style-name="P30">Unità Immobiliare:<text:line-break/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text:line-break/><text:line-break/>Vani catastali principali quali cucina, camera, soggiorno, allagati o distrutti:<text:line-break/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47">Sezione 6 -Esclusioni</text:p>
      <text:p text:style-name="P33"/>
      <text:p text:style-name="P33"/>
      <text:p text:style-name="P40">Non rientrano tra i danni ammissibili ad eventuale contributo:</text:p>
      <text:p text:style-name="P33"/>
      <text:p text:style-name="P33">a) danni a immobili di proprietà di una persona fisica o di un’impresa destinati alla data dell’evento calamitoso all’esercizio di un’attività economica e produttiva, ovvero destinati a tale data all’uso abitativo se la proprietà di tali immobili faccia comunque capo ad un’impresa;<text:line-break/><text:line-break/><text:span text:style-name="T33">b</text:span>) dann<text:span text:style-name="T15">i</text:span> ad aree e fondi esterni al fabbricato, non direttamente funzionali all’accesso del fabbricato;</text:p>
      <text:p text:style-name="P33"><text:line-break/><text:span text:style-name="T33">c</text:span>) danni a fabbricati, o loro porzioni, realizzati in violazione delle disposizioni urbanistiche ed edilizie, ovvero in assenza di titoli abilitativi o in difformità agli stessi, salvo che, alla data dell’evento calamitoso, in base alle norme di legge siano stati conseguiti in sanatoria i relativi titoli abilitativi;<text:line-break/><text:line-break/><text:span text:style-name="T33">d</text:span>) danni ai fabbricati che, alla data dell’evento calamitoso, non risultino iscritti al catasto fabbricati o per i quali non sia stata presentata apposita domanda di iscrizione a detto catasto entro tale data;</text:p>
      <text:p text:style-name="P33"/>
      <text:p text:style-name="P33"><text:span text:style-name="T33">e</text:span>) danni ai fabbricati che alla data dell’evento calamitoso, risultavano collabenti o in corso di costruzione<text:line-break/></text:p>
      <text:p text:style-name="P34"><text:span text:style-name="T33">f</text:span>) beni mobili registrati <text:span text:style-name="T21">e non registrati</text:span><text:line-break/></text:p>
      <text:p text:style-name="P33"/>
      <text:p text:style-name="P35"/>
      <text:p text:style-name="P48">Sezione 7 - quantificazione della spesa</text:p>
      <text:p text:style-name="P36"/>
      <text:p text:style-name="P36"/>
      <text:p text:style-name="P36">1) Le spese stimate o sostenute per il ripristino dei danni alle parti strutturali e non strutturali (inclusi i ripristini necessari per la realizzazione degli interventi struttutali) sono di seguito riportate: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446737584">
          <table:table-cell table:style-name="Tabella1.A1" table:number-columns-spanned="3" office:value-type="string">
            <text:p text:style-name="P11">Tab.1 quantificazione per il ripristino dei danni parti strutturali e non</text:p>
          </table:table-cell>
          <table:covered-table-cell/>
          <table:covered-table-cell/>
        </table:table-row>
        <table:table-row table:style-name="TableLine446738040">
          <table:table-cell table:style-name="Tabella1.A2" table:number-rows-spanned="2" office:value-type="string">
            <text:p text:style-name="P11">Danni a:</text:p>
          </table:table-cell>
          <table:table-cell table:style-name="Tabella1.B2" table:number-columns-spanned="2" office:value-type="string">
            <text:p text:style-name="P12">Spesa in Euro €</text:p>
          </table:table-cell>
          <table:covered-table-cell/>
        </table:table-row>
        <table:table-row table:style-name="TableLine446743968">
          <table:covered-table-cell table:style-name="Tabella1.A2"/>
          <table:table-cell table:style-name="Tabella1.A2" office:value-type="string">
            <text:p text:style-name="P14">Stimata</text:p>
          </table:table-cell>
          <table:table-cell table:style-name="Tabella1.B2" office:value-type="string">
            <text:p text:style-name="P14">Di cui sostenuta</text:p>
          </table:table-cell>
        </table:table-row>
        <table:table-row table:style-name="TableLine446743208">
          <table:table-cell table:style-name="Tabella1.A2" office:value-type="string">
            <text:p text:style-name="P11">Elementi strutturali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0776">
          <table:table-cell table:style-name="Tabella1.A2" office:value-type="string">
            <text:p text:style-name="P11">Finiture interne e esterne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3664">
          <table:table-cell table:style-name="Tabella1.A2" office:value-type="string">
            <text:p text:style-name="P11">Serramenti interni ed esterni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4120">
          <table:table-cell table:style-name="Tabella1.A2" office:value-type="string">
            <text:p text:style-name="P11">Impianti di riscaldamento, idrico-fognario(inclusi sanitari)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0472">
          <table:table-cell table:style-name="Tabella1.A2" office:value-type="string">
            <text:p text:style-name="P11">Impianto elettrico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0624">
          <table:table-cell table:style-name="Tabella1.A2" office:value-type="string">
            <text:p text:style-name="P11">Ascensore, montascale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3512">
          <table:table-cell table:style-name="Tabella1.A2" office:value-type="string">
            <text:p text:style-name="P11">Pertinenza (vedi sez. 3, punto 3 e sez. 6 lett.b)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1688">
          <table:table-cell table:style-name="Tabella1.A2" office:value-type="string">
            <text:p text:style-name="P11">Area e fondo esterno (vedi sez. 6 lettera c)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3360">
          <table:table-cell table:style-name="Tabella1.A2" office:value-type="string">
            <text:p text:style-name="P11">Eventuali adeguamenti obbligatori per legge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2752">
          <table:table-cell table:style-name="Tabella1.A2" office:value-type="string">
            <text:p text:style-name="P11">Prestazioni tecniche (progettazione, direzione lavori ecc.), comprensivi di oneri riflessi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leLine446744272">
          <table:table-cell table:style-name="Tabella1.A2" office:value-type="string">
            <text:p text:style-name="P13">SOMMA</text:p>
          </table:table-cell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</table:table>
      <text:p text:style-name="P41"/>
      <text:p text:style-name="P41">Le spese si intendono comprensive di aliquota IVA<text:line-break/><text:line-break/></text:p>
      <text:p text:style-name="P19">Sezione 8 indennizzi assicurativi, stato di legittimità, nesso di causalità e ulteriori danni</text:p>
      <text:p text:style-name="P1"/>
      <text:p text:style-name="P1"/>
      <text:p text:style-name="P1">Inoltre, dichiara:</text:p>
      <text:list xml:id="list2749743422" text:style-name="L12">
        <text:list-item>
          <text:p text:style-name="P59"><text:tab/>di NON <text:span text:style-name="T15">a</text:span>ver titolo a indennizzi da compagnie assicurative</text:p>
        </text:list-item>
        <text:list-item>
          <text:p text:style-name="P59"><text:tab/>di avere titolo all’indennizzo da compagnie assicurative</text:p>
        </text:list-item>
        <text:list-item>
          <text:p text:style-name="P59"/>
        </text:list-item>
      </text:list>
      <table:table table:name="Tabella3" table:style-name="Tabella3">
        <table:table-column table:style-name="Tabella3.A" table:number-columns-repeated="3"/>
        <table:table-row table:style-name="TableLine446741840">
          <table:table-cell table:style-name="Tabella3.A1" office:value-type="string">
            <text:p text:style-name="P2">Per danni all’unità immobiliare</text:p>
          </table:table-cell>
          <table:table-cell table:style-name="Tabella3.A1" office:value-type="string">
            <text:p text:style-name="P2">€_____________________</text:p>
          </table:table-cell>
          <table:table-cell table:style-name="Tabella3.C1" office:value-type="string">
            <text:list xml:id="list2113113540" text:style-name="L13">
              <text:list-item>
                <text:p text:style-name="P64">In corso di quantificazione</text:p>
              </text:list-item>
            </text:list>
          </table:table-cell>
        </table:table-row>
        <table:table-row table:style-name="TableLine446739864">
          <table:table-cell table:style-name="Tabella3.A2" office:value-type="string">
            <text:p text:style-name="P3">Per danni ad arredi ed elettrodomestici</text:p>
          </table:table-cell>
          <table:table-cell table:style-name="Tabella3.A2" office:value-type="string">
            <text:p text:style-name="P2">€_______________________</text:p>
          </table:table-cell>
          <table:table-cell table:style-name="Tabella3.C2" office:value-type="string">
            <text:list xml:id="list3003397010" text:style-name="L14">
              <text:list-item>
                <text:p text:style-name="P65">In corso di quantificazione</text:p>
              </text:list-item>
            </text:list>
          </table:table-cell>
        </table:table-row>
        <table:table-row table:style-name="TableLine446741536">
          <table:table-cell table:style-name="Tabella3.A2" office:value-type="string">
            <text:p text:style-name="P2">totale</text:p>
          </table:table-cell>
          <table:table-cell table:style-name="Tabella3.A2" office:value-type="string">
            <text:p text:style-name="P2">€________________________</text:p>
          </table:table-cell>
          <table:table-cell table:style-name="Tabella3.C2" office:value-type="string">
            <text:p text:style-name="P10"/>
          </table:table-cell>
        </table:table-row>
      </table:table>
      <text:p text:style-name="P1"/>
      <text:p text:style-name="P1">di aver versato nel quinquennio precedente premi assicurativi per un importo complessivo pari a €_____________________________ relativi a polizze per calamità naturali;</text:p>
      <text:p text:style-name="P1"/>
      <text:list xml:id="list1729124675" text:style-name="L15">
        <text:list-item>
          <text:p text:style-name="P60">che l’unità immobiliare danneggiata NON è stata realizzata in difformità o in assenza dei titoli abilitativi</text:p>
        </text:list-item>
      </text:list>
      <text:p text:style-name="P1"/>
      <text:list xml:id="list2223124455" text:style-name="L16">
        <text:list-item>
          <text:p text:style-name="P61">che l’unità immobiliare danneggiata è stata realizzata in difformità alle regole urbanistiche ed edilizie ed è stata oggetto, alla data dell’evento calamitoso, di sanatoria ai sensi della normativa vigente;</text:p>
        </text:list-item>
      </text:list>
      <text:p text:style-name="P1"/>
      <text:list xml:id="list1539859194" text:style-name="L17">
        <text:list-item>
          <text:p text:style-name="P62">che i danni denunciati sono stati causati dall’evento del ___/___/______;</text:p>
        </text:list-item>
      </text:list>
      <text:p text:style-name="P1"/>
      <text:list xml:id="list1016518129" text:style-name="L18">
        <text:list-header>
          <text:p text:style-name="P63"/>
        </text:list-header>
      </text:list>
      <text:p text:style-name="P20">Sezione 9 - <text:s/><text:span text:style-name="T24">U</text:span>lteriori dichiarazioni</text:p>
      <text:p text:style-name="P4"/>
      <text:p text:style-name="P4"/>
      <text:p text:style-name="P6"><text:span text:style-name="T24">I</text:span>l sottoscritto, in attesa dell’eventuale avvio del procedimento per il riconoscimento del contributo di immediato sostegno</text:p>
      <text:p text:style-name="P5"><text:line-break/><text:span text:style-name="T17">DICHIARA</text:span></text:p>
      <text:p text:style-name="P21"/>
      <text:p text:style-name="P4">per il ripristino funzionale dell’abitazione principale, abituale e continuativa un importo complessivo di cui all<text:span text:style-name="T24">a</text:span> Tabell<text:span text:style-name="T24">a</text:span> 1, pari a €____________________ al netto di eventuali indennizzi assicurativi; di conseguenza rinuncia al contributo per l’autonoma sistemazione (C<text:span text:style-name="T19">AS</text:span>)</text:p>
      <text:p text:style-name="P4"/>
      <text:p text:style-name="P4">Il sottoscritto prende atto che il presente modulo è prodotto ai fini di una ricognizione prevista ai sensi dell’art.25, comma 2 lett. e), del D.lsgs 1/2018.</text:p>
      <text:p text:style-name="P4"/>
      <text:p text:style-name="P4">Ai sensi e per gli effetti di cui all’art 13 del “regolamento (UE) 2016/679 del Parlamento Europeo e del consiglio del 27 aprile 2016 relativo alla protezione delle persone fisiche <text:span text:style-name="T1">con riguardo al trattamento dei dati personali, nonché </text:span><text:span text:style-name="T2">alla libera circolazione di tali dati e che abroga la direttiva 95/46/CE (regolamento generale sulla protezione dei dati)” , il sottoscritto dichiara di essere informato che i dati personali raccolti e contenuti nella presente dichia</text:span><text:span text:style-name="T15">ra</text:span><text:span text:style-name="T2">zione saranno trattati, anche con strumenti infor</text:span><text:span text:style-name="T19">m</text:span><text:span text:style-name="T2">atici, esclusivamente nell’ambito del p</text:span><text:span text:style-name="T15">r</text:span><text:span text:style-name="T2">ocedimento per il quale la presente dichiarazione viene resa e che al riguardo gli competono tutti i diritti previsti dagli articoli dal 15 al 20 del medesimo Regolamento.</text:span></text:p>
      <text:p text:style-name="P4"/>
      <text:p text:style-name="P4"/>
      <text:p text:style-name="P7">Data__/__/____<text:tab/><text:tab/><text:tab/><text:tab/><text:tab/><text:tab/><text:tab/>Firma del dichiarante</text:p>
      <text:p text:style-name="P7"><draw:line text:anchor-type="paragraph" draw:z-index="28" draw:name="Linea 1" draw:style-name="gr1" draw:text-style-name="P99" svg:x1="10.414cm" svg:y1="0.649cm" svg:x2="16.522cm" svg:y2="0.649cm"><text:p/></draw:line><text:tab/><text:tab/><text:tab/><text:tab/><text:tab/><text:tab/><text:tab/><text:tab/><text:tab/></text:p>
      <text:p text:style-name="P18">DOCUMENTAZIONE ALLEGATA</text:p>
      <text:p text:style-name="P8"/>
      <text:p text:style-name="P8"/>
      <text:p text:style-name="P8">- Fotocopia del documento di identità in corso di validità</text:p>
      <text:p text:style-name="P8"/>
      <text:p text:style-name="P8"><text:span text:style-name="T19">- D</text:span>ocumentazione fotografica</text:p>
      <text:p text:style-name="P8"/>
      <text:p text:style-name="P8"><text:span text:style-name="T19">- C</text:span>opia del verbale dell’assemblea condominiale (obbligatoria per delega all’amministratore contenente la delega a presentare la presente domanda)</text:p>
      <text:p text:style-name="P8"/>
      <text:p text:style-name="P8"><text:span text:style-name="T19">- D</text:span>ichiarazione del proprietario (obbligatoria per per autorizzare il ripristino dei danni all’immobile in caso di immobile locato o detenuto ad altro titolo)</text:p>
      <text:p text:style-name="P17">NOTE ESPLICATIVE SULLA COMPILAZIONE DEL MODULO</text:p>
      <text:p text:style-name="P9"/>
      <text:p text:style-name="P9"><text:span text:style-name="T19">S</text:span>ezione 1- identificazione del soggetto dichiarante</text:p>
      <text:p text:style-name="P9">nel campo definito “il sottoscritto”, il soggetto dichiarante è il proprietario dell’unità immobiliare oppure il conduttore o il beneficiario, se l’immobile è locato o detenuto ad altro titolo, in tal <text:span text:style-name="T24">caso</text:span> risulta obbligatori<text:span text:style-name="T24">o</text:span> allegare l’autorizzazione del proprietario al ripristino dei danni all’immobile, unitamente alla fotocopia del documento di riconoscimento in corso di validità del proprietario. Se i danni risultano a carico delle parti comuni condominiali, il soggetto dichiarante è l’amministratore condominiale se presente o, in caso contrario, un rappresentante delegato dagli altri soggetti aventi titolo. In tale ultimo caso, risulta obbligatorio allegare la delega dei condomini.</text:p>
      <text:p text:style-name="P9">- Per ogni nucleo familiare è ammissibile una sola domanda di contributo</text:p>
      <text:p text:style-name="P9">- le società o associazioni senza scopo di lucro NON aventi partita iva o iscrizione alla camera di commercio devono compilare la presente domanda</text:p>
      <text:p text:style-name="P9"/>
      <text:p text:style-name="P9">Sezione 2 – richiesta di contributo</text:p>
      <text:p text:style-name="P9">per “abitazione principale, abituale, continuativa” si intende quella in cui alla data degli eventi calamitosi in oggetto risultava stabilita la residenza anagrafica e la dimora abituale. Nei casi in cua alla data degli eventi calamitosi la residenza anagrafica e la dimora abituale non coincidessero, permane in capo a chi richiede il contributo l’onere di dimostrare la dimora abituale nell’abitazione.</text:p>
      <text:p text:style-name="P9">Per “pertinenza dell’abitazione principale” si intende quella in cui il ripristino risulta indispensabile per l’utilizzo dell’immobile (es: locale tecnico)</text:p>
      <text:p text:style-name="P9">per “aree e fondi esterni” si intende quell’area che appartiene alla medesima proprietà dell’immobile oggetto di domanda il cui danneggiamento impedisce la fruibilità dell’immobile stesso (es: strada di accesso, rimozione detriti)</text:p>
      <text:p text:style-name="P9"/>
      <text:p text:style-name="P9">Sezione 3 – descrizione dell’unità immobiliare</text:p>
      <text:p text:style-name="P9">per “altro diritto di godimento” si intendono: l’usufrutto e l’uso</text:p>
      <text:p text:style-name="P9">per “parte comune condominiale” si intendono anche le parti comuni di un edificio residenziale costituito, oltrech<text:span text:style-name="T15">é</text:span> da unità abitative, da unità immobiliari destinate all’esercizio di attività economica e produttiva</text:p>
      <text:p text:style-name="P9"/>
      <text:p text:style-name="P9">Sezione 4 – stato dell’unità immobiliare</text:p>
      <text:p text:style-name="P9">per “integr<text:span text:style-name="T19">i</text:span>tà funziona<text:span text:style-name="T19">l</text:span>e si intende che siano garanti<text:span text:style-name="T19">t</text:span>i gli standard funzionali minimi di abitabilità (es: funzionalità per almeno un servizio igienico<text:span text:style-name="T24">)</text:span></text:p>
      <text:p text:style-name="P9">per “dichiarata inagibile” si intende l’immobile oggetto di specifica ordinanza sindacale di inagibilità o analogo provvedimento adottato dai V<text:span text:style-name="T19">VF</text:span></text:p>
      <text:p text:style-name="P9">per “ristrutturata” si intende un’abitazione danneggiata a seguito degli eventi, nella quale in regime di anticipazione il proprietario o il soggetto titolato a redigere la presente domanda abbia provveduto ad eseguire i lavori di ripristino della integrità funzionale della stessa.</text:p>
      <text:p text:style-name="P9"/>
      <text:p text:style-name="P9">Sezione 6- Esclusioni</text:p>
      <text:p text:style-name="P9">per “pertinenze” si intendo ad esempio: garage cantine, scantinati, giardini, piscine ecc…</text:p>
      <text:p text:style-name="P9">per edifici collabenti si intendono quelli che per le loro caratteristiche (ovvero l’ac<text:span text:style-name="T19">c</text:span>entuato livello di degrado) <text:span text:style-name="T19">n</text:span>on <text:span text:style-name="T19">s</text:span>ono suscettibili di produrre reddito ad esempio: rude<text:span text:style-name="T19">r</text:span>i, porzioni di fabbricato vuote e non completate. Essi sono accatasti nell’appostita categoria catastale F/2 “unità collabenti”</text:p>
      <text:p text:style-name="P9"/>
      <text:p text:style-name="P9">Sezione 7 – Quantificazione dei costi stimati e sostenuti</text:p>
      <text:p text:style-name="P9">per “elem<text:span text:style-name="T19">e</text:span>nti strutturali si inten<text:span text:style-name="T19">d</text:span>ono strutture verticali, solai, scale, tamponature</text:p>
      <text:p text:style-name="P9"><text:soft-page-break/>per “finiture interne ed esterne” si intendono intonacatu<text:span text:style-name="T19">r</text:span>a e tinteggiatura interne e esterne, pavimentazione interna, rivestimenti parietali, controsoffittature, tramezzature e divisori in genere</text:p>
      <text:p text:style-name="P9">per “serramenti interni e esterni” <text:span text:style-name="T24">s</text:span>i intendono infissi quali porte, finestre, comprese le serrature ecc.</text:p>
      <text:p text:style-name="P9">per “area e fondo esterno” si in<text:span text:style-name="T3">t</text:span><text:span text:style-name="T19">e</text:span><text:span text:style-name="T3">ndono le aree sulle quali effettuare le spese strettamente connesse alla rimozione delle condizioni che impediscono la fruibilità dell’immobile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mbria Math" svg:font-family="'Cambria Math'" style:font-family-generic="roman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13"><draw:image xlink:href="Pictures/10000000000004000000008B2096F9760D4D0164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27"><draw:image xlink:href="Pictures/100000000000039900000063EB5E4C3A6E03AE7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dc:title/>
    <meta:initial-creator>max</meta:initial-creator>
    <meta:creation-date>2015-10-19T16:02:00</meta:creation-date>
    <dc:date>2023-03-23T12:24:57.934000000</dc:date>
    <meta:editing-cycles>85</meta:editing-cycles>
    <meta:editing-duration>PT6H1M23S</meta:editing-duration>
    <meta:print-date>2023-01-09T09:42:29.245000000</meta:print-date>
    <meta:document-statistic meta:table-count="2" meta:image-count="2" meta:object-count="0" meta:page-count="14" meta:paragraph-count="164" meta:word-count="1831" meta:character-count="14590" meta:non-whitespace-character-count="12878"/>
  </office:meta>
</office:document-meta>
</file>