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3cm" fo:margin-left="-0.191cm" fo:margin-top="0cm" fo:margin-bottom="0cm" table:align="left" style:writing-mode="lr-tb"/>
    </style:style>
    <style:style style:name="Tabella1.A" style:family="table-column">
      <style:table-column-properties style:column-width="7.671cm"/>
    </style:style>
    <style:style style:name="Tabella1.B" style:family="table-column">
      <style:table-column-properties style:column-width="10.772cm"/>
    </style:style>
    <style:style style:name="Tabella1.1" style:family="table-row">
      <style:table-row-properties style:min-row-height="1.03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0.9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A4" style:family="table-cell">
      <style:table-cell-properties style:vertical-align="middle" fo:padding-left="0.191cm" fo:padding-right="0.191cm" fo:padding-top="0cm" fo:padding-bottom="0cm" fo:border="none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ella1.B9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la1.A1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la1.12" style:family="table-row">
      <style:table-row-properties style:min-row-height="5.6cm" fo:keep-together="auto"/>
    </style:style>
    <style:style style:name="Tabella1.A12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461cm" fo:margin-left="-0.191cm" fo:margin-top="0cm" fo:margin-bottom="0cm" table:align="left" style:writing-mode="lr-tb"/>
    </style:style>
    <style:style style:name="Tabella2.A" style:family="table-column">
      <style:table-column-properties style:column-width="18.461cm"/>
    </style:style>
    <style:style style:name="Tabella2.1" style:family="table-row">
      <style:table-row-properties style:min-row-height="1.039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line-height="100%"/>
      <style:text-properties style:font-name="Century Gothic"/>
    </style:style>
    <style:style style:name="P2" style:family="paragraph" style:parent-style-name="Standard">
      <style:paragraph-properties fo:line-height="100%"/>
      <style:text-properties style:font-name="Century Gothic"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entury Goth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entury Gothic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entury Gothic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entury Gothic" fo:font-style="italic" fo:font-weight="bold" style:font-style-asian="italic" style:font-weight-asian="bold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2pt" fo:font-weight="bold" style:font-size-asian="12pt" style:font-weight-asian="bold" style:font-size-complex="12pt"/>
    </style:style>
    <style:style style:name="T1" style:family="text">
      <style:text-properties style:font-name="Century Gothic" fo:font-size="9pt" style:font-size-asian="9pt"/>
    </style:style>
    <style:style style:name="T2" style:family="text">
      <style:text-properties style:font-name="Century Gothic" fo:font-size="9pt" fo:font-style="italic" style:font-size-asian="9pt" style:font-style-asian="italic"/>
    </style:style>
    <style:style style:name="T3" style:family="text">
      <style:text-properties fo:color="#ff0000" style:font-name="Century Gothic" fo:font-style="italic" fo:font-weight="bold" style:font-style-asian="italic" style:font-weight-asian="bold"/>
    </style:style>
    <style:style style:name="T4" style:family="text">
      <style:text-properties fo:color="#ff0000" style:font-name="Century Gothic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sultazione preventiva per l’elaborazione del Piano Triennale della Prevenzione </text:p>
      <text:p text:style-name="P8">della Corruzione e Trasparenza 2017-2019</text:p>
      <text:p text:style-name="P8">del Comune di Bagno a Ripoli </text:p>
      <text:p text:style-name="P6"/>
      <text:p text:style-name="P11">Proposte da inviare al Responsabile della Prevenzione della Corruzione</text:p>
      <text:p text:style-name="P11">entro il 31 gennaio 2017</text:p>
      <text:p text:style-name="P5"><text:span text:style-name="T3">alla seguente casella di posta elettronica: <text:s/>urp</text:span><text:span text:style-name="T4">@comune.bagno-a-ripoli.fi.it</text:span></text:p>
      <text:p text:style-name="P6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DATI IDENTIFICATIVI (*)</text:p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nome e cognome: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indirizzo 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4" office:value-type="string">
            <text:p text:style-name="P1"/>
          </table:table-cell>
          <table:table-cell table:style-name="Tabella1.B4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ente/associazioni/organizzazione: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ede: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4" office:value-type="string">
            <text:p text:style-name="P1"/>
          </table:table-cell>
          <table:table-cell table:style-name="Tabella1.B4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pecificare il ruolo ricoperto nell’ente/associazione/organizzazione:</text:p>
          </table:table-cell>
          <table:table-cell table:style-name="Tabella1.B2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B9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3"><text:span text:style-name="T1">(*) </text:span><text:span text:style-name="T2">campi da compilare obbligatoriamente</text:span></text:p>
          </table:table-cell>
          <table:table-cell table:style-name="Tabella1.A1" office:value-type="string">
            <text:p text:style-name="P1"><text:bookmark text:name="_GoBack"/></text:p>
          </table:table-cell>
        </table:table-row>
        <table:table-row table:style-name="Tabella1.1">
          <table:table-cell table:style-name="Tabella1.A11" table:number-columns-spanned="2" office:value-type="string">
            <text:p text:style-name="P2">OSSERVAZIONI E/O PROPOSTE</text:p>
          </table:table-cell>
          <table:covered-table-cell/>
        </table:table-row>
        <table:table-row table:style-name="Tabella1.12">
          <table:table-cell table:style-name="Tabella1.A12" table:number-columns-spanned="2" office:value-type="string">
            <text:p text:style-name="P6"/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INFORMATIVA PRIVACY</text:p>
            <text:p text:style-name="P10">Ai sensi del D.Lgs. n. 196/2003 “Codice in materia di protezione dei dati personali”, si informa che tutti i dati personali forniti per la presentazione delle osservazioni e/o proposte relative all’aggiornamento del P.T.P.C. del Comune di Bagno a Ripoli, saranno trattati esclusivamente per le finalità istituzionali connesse alla presente procedura di consultazione e nel rispetto dell’art. 13 del medesimo decreto. I dati richiesti sono obbligatori; pertanto le osservazioni e/o proposte prive dei dati identificativi non verranno prese in considerazione.</text:p>
            <text:p text:style-name="P10">Titolare del trattamento dei dati è il Comune di Bagno a Ripoli, nella persona del Responsabile Prevenzione Corruzione e Trasparenza, Segretario generale Dott.ssa Maria Benedetta Dupuis con sede in Bagno a Ripoli, Piazza della Vittoria, 1.</text:p>
            <text:p text:style-name="P10">E’ garantito l’esercizio dei diritti previsti dall’art. 7 del D.Lgs. 196/2003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 Brunetti</meta:initial-creator>
    <meta:editing-cycles>5</meta:editing-cycles>
    <meta:print-date>2016-11-24T15:22:00</meta:print-date>
    <meta:creation-date>2016-11-24T15:21:00</meta:creation-date>
    <dc:date>2017-01-12T13:21:47.87</dc:date>
    <meta:editing-duration>PT4M38S</meta:editing-duration>
    <meta:generator>LibreOffice/5.1.4.2$Windows_x86 LibreOffice_project/f99d75f39f1c57ebdd7ffc5f42867c12031db97a</meta:generator>
    <meta:document-statistic meta:table-count="2" meta:image-count="0" meta:object-count="0" meta:page-count="1" meta:paragraph-count="18" meta:word-count="191" meta:character-count="1434" meta:non-whitespace-character-count="1257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